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ext_20_body">
      <style:paragraph-properties fo:margin-left="0in" fo:margin-right="0.3902in" fo:margin-top="0in" fo:margin-bottom="0.0835in" loext:contextual-spacing="false" fo:text-align="start" style:justify-single-word="false" fo:text-indent="0in" style:auto-text-indent="false"/>
      <style:text-properties style:font-name="Helvetica" fo:font-size="12pt" fo:font-weight="bold" style:font-size-asian="12pt" style:font-size-complex="12pt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T1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FINAL PROJECT GRADING SHEET</text:p>
      <text:p text:style-name="Text_20_body"><text:span text:style-name="T1">SITE EVALUATION (20%)</text:span> </text:p>
      <text:p text:style-name="Text_20_body">_____  Timely Submission of Project Topic (1%)</text:p>
      <text:p text:style-name="Text_20_body">_____  Navigation (3%)</text:p>
      <text:p text:style-name="Text_20_body">_____  Working Links (2%)</text:p>
      <text:p text:style-name="Text_20_body">_____  Dating And Signing Pages (2%)</text:p>
      <text:p text:style-name="Text_20_body">_____  Project Planning (2%)</text:p>
      <text:p text:style-name="Text_20_body">_____  Appropriate Use Of Frames, Colors, and Other Features (3%)</text:p>
      <text:p text:style-name="Text_20_body">_____  Proof For Future Maintenance Of The Pages (1%)</text:p>
      <text:p text:style-name="Text_20_body">_____  Usefulness For The "Cybercommunity"(2%)</text:p>
      <text:p text:style-name="Text_20_body">_____  HTML Standards (3%)</text:p>
      <text:p text:style-name="Text_20_body">_____  General Aesthetics (1%)</text:p>
      <text:p text:style-name="Text_20_body"> </text:p>
      <text:p text:style-name="Text_20_body">                                                                                                              _____/20                      Site Subtotal </text:p>
      <text:p text:style-name="Text_20_body"> </text:p>
      <text:p text:style-name="P2">PEER EVALUATION</text:p>
      <text:p text:style-name="Text_20_body"> </text:p>
      <text:p text:style-name="Text_20_body">                                                                                                              _____/5                       Teamwork Subtotal</text:p>
      <text:p text:style-name="Text_20_body"> </text:p>
      <text:p text:style-name="Text_20_body">                                                                                                              _____/25                       Project Total </text:p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" style:font-family-complex="Tahoma, Lucidasans, 'Lucida Sans', 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Nimbus Roman No9 L" fo:font-family="'Nimbus Roman No9 L'" style:font-family-generic="roman" style:font-pitch="variable" fo:font-size="24pt" fo:font-weight="bold" style:font-name-asian="Bitstream Vera Sans1" style:font-family-asian="'Bitstream Vera Sans'" style:font-pitch-asian="variable" style:font-size-asian="24pt" style:font-weight-asian="bold" style:font-name-complex="Tahoma" style:font-family-complex="Tahoma, Lucidasans, 'Lucida Sans', 'Arial Unicode MS'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Nimbus Roman No9 L" fo:font-family="'Nimbus Roman No9 L'" style:font-family-generic="roman" style:font-pitch="variable" fo:font-size="18pt" fo:font-weight="bold" style:font-name-asian="Bitstream Vera Sans1" style:font-family-asian="'Bitstream Vera Sans'" style:font-pitch-asian="variable" style:font-size-asian="18pt" style:font-weight-asian="bold" style:font-name-complex="Tahoma" style:font-family-complex="Tahoma, Lucidasans, 'Lucida Sans', 'Arial Unicode MS'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Nimbus Roman No9 L" fo:font-family="'Nimbus Roman No9 L'" style:font-family-generic="roman" style:font-pitch="variable" fo:font-size="14pt" fo:font-weight="bold" style:font-name-asian="Bitstream Vera Sans1" style:font-family-asian="'Bitstream Vera Sans'" style:font-pitch-asian="variable" style:font-size-asian="14pt" style:font-weight-asian="bold" style:font-name-complex="Tahoma" style:font-family-complex="Tahoma, Lucidasans, 'Lucida Sans', 'Arial Unicode MS'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05-08-11T07:56:25</meta:creation-date>
    <dc:date>2005-08-11T08:19:17</dc:date>
    <dc:language>en-US</dc:language>
    <meta:editing-cycles>8</meta:editing-cycles>
    <meta:editing-duration>PT22M5S</meta:editing-duration>
    <meta:document-statistic meta:table-count="0" meta:image-count="0" meta:object-count="0" meta:page-count="1" meta:paragraph-count="20" meta:word-count="74" meta:character-count="911" meta:non-whitespace-character-count="441"/>
    <meta:user-defined meta:name="Info 1"/>
    <meta:user-defined meta:name="Info 2"/>
    <meta:user-defined meta:name="Info 3"/>
    <meta:user-defined meta:name="Info 4"/>
  </office:meta>
</office:document-meta>
</file>