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Avant Garde Gothic" svg:font-family="'Avant Garde Gothic'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vant Garde Gothic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Avant Garde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Grading of Project Marks Distribution.</text:h>
      <text:p text:style-name="Standard"><text:span text:style-name="T1"><text:line-break/></text:span><text:span text:style-name="Teletype"><text:span text:style-name="T1">Presentation of Report 10 </text:span></text:span><text:span text:style-name="T1"><text:line-break/></text:span><text:span text:style-name="Teletype"><text:span text:style-name="T1">Effort 20 </text:span></text:span><text:span text:style-name="T1"><text:line-break/></text:span><text:span text:style-name="Teletype"><text:span text:style-name="T1">Research Technique 5</text:span></text:span><text:span text:style-name="T1"><text:line-break/></text:span><text:span text:style-name="Teletype"><text:span text:style-name="T1">Presentation of Project 15</text:span></text:span><text:span text:style-name="T1"><text:line-break/></text:span><text:span text:style-name="Teletype"><text:span text:style-name="T1">Value of Research Topic 10 </text:span></text:span><text:span text:style-name="T1"><text:line-break/></text:span><text:span text:style-name="Teletype"><text:span text:style-name="T1">Timely delivery 10 </text:span></text:span><text:span text:style-name="T1"><text:line-break/></text:span><text:span text:style-name="Teletype"><text:span text:style-name="T1">Knowledge of Subject 20 </text:span></text:span><text:span text:style-name="T1"><text:line-break/></text:span><text:span text:style-name="Teletype"><text:span text:style-name="T1">Answers to questions 10</text:span></text:span></text:p>
      <text:p text:style-name="P2"><text:span text:style-name="Teletype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Avant Garde Gothic" svg:font-family="'Avant Garde Gothic'" style:font-pitch="variable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05-09-13T09:53:02</meta:creation-date>
    <dc:date>2020-06-15T16:56:30.861593141</dc:date>
    <dc:language>en-US</dc:language>
    <meta:editing-cycles>5</meta:editing-cycles>
    <meta:editing-duration>PT12M28S</meta:editing-duration>
    <meta:document-statistic meta:table-count="0" meta:image-count="0" meta:object-count="0" meta:page-count="1" meta:paragraph-count="2" meta:word-count="34" meta:character-count="221" meta:non-whitespace-character-count="183"/>
    <meta:user-defined meta:name="Info 1"/>
    <meta:user-defined meta:name="Info 2"/>
    <meta:user-defined meta:name="Info 3"/>
    <meta:user-defined meta:name="Info 4"/>
  </office:meta>
</office:document-meta>
</file>