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in" fo:margin-right="0.3902in" fo:margin-top="0in" fo:margin-bottom="0.0835in" loext:contextual-spacing="false" fo:text-align="start" style:justify-single-word="false" fo:text-indent="0in" style:auto-text-indent="false"/>
      <style:text-properties style:font-name="Helvetica" fo:font-size="12pt" fo:font-weight="bold" style:font-size-asian="12pt" style:font-size-complex="12pt"/>
    </style:style>
    <style:style style:name="P2" style:family="paragraph" style:parent-style-name="Text_20_body">
      <style:text-properties style:font-name="Helvetica" fo:font-size="12pt" style:font-size-asian="12pt" style:font-size-complex="12pt"/>
    </style:style>
    <style:style style:name="P3" style:family="paragraph" style:parent-style-name="Text_20_body">
      <style:text-properties style:font-name="Helvetica" fo:font-size="12pt" fo:font-weight="bold" style:font-size-asian="12pt" style:font-size-complex="12pt"/>
    </style:style>
    <style:style style:name="P4" style:family="paragraph" style:parent-style-name="Text_20_body">
      <style:text-properties style:font-name="Helvetica" fo:font-size="12pt" style:font-size-asian="12pt" style:font-size-complex="12pt"/>
    </style:style>
    <style:style style:name="P5" style:family="paragraph" style:parent-style-name="Text_20_body" style:list-style-name="L1">
      <style:text-properties style:font-name="Helvetica" fo:font-size="12pt" style:font-size-asian="12pt" style:font-size-complex="12pt"/>
    </style:style>
    <style:style style:name="P6" style:family="paragraph" style:parent-style-name="Text_20_body" style:list-style-name="L2">
      <style:text-properties style:font-name="Helvetica" fo:font-size="12pt" style:font-size-asian="12pt" style:font-size-complex="12pt"/>
    </style:style>
    <style:style style:name="P7" style:family="paragraph" style:parent-style-name="Text_20_body" style:list-style-name="L3">
      <style:text-properties style:font-name="Helvetica" fo:font-size="12pt" style:font-size-asian="12pt" style:font-size-complex="12pt"/>
    </style:style>
    <style:style style:name="P8" style:family="paragraph" style:parent-style-name="Text_20_body" style:list-style-name="L4">
      <style:text-properties style:font-name="Helvetica" fo:font-size="12pt" style:font-size-asian="12pt" style:font-size-complex="12pt"/>
    </style:style>
    <style:style style:name="P9" style:family="paragraph" style:parent-style-name="Text_20_body" style:list-style-name="L5">
      <style:text-properties style:font-name="Helvetica" fo:font-size="12pt" style:font-size-asian="12pt" style:font-size-complex="12pt"/>
    </style:style>
    <style:style style:name="P10" style:family="paragraph" style:parent-style-name="Text_20_body" style:list-style-name="L6">
      <style:text-properties style:font-name="Helvetica" fo:font-size="12pt" style:font-size-asian="12pt" style:font-size-complex="12pt"/>
    </style:style>
    <style:style style:name="P11" style:family="paragraph" style:parent-style-name="Text_20_body">
      <style:text-properties style:font-name="Helvetica" fo:font-size="12pt" fo:font-weight="bold" style:font-size-asian="12pt" style:font-size-complex="12pt"/>
    </style:style>
    <style:style style:name="P12" style:family="paragraph" style:parent-style-name="Text_20_body" style:list-style-name="L1">
      <style:paragraph-properties fo:margin-top="0in" fo:margin-bottom="0in" loext:contextual-spacing="false"/>
      <style:text-properties style:font-name="Helvetica" fo:font-size="12pt" style:font-size-asian="12pt" style:font-size-complex="12pt"/>
    </style:style>
    <style:style style:name="P13" style:family="paragraph" style:parent-style-name="Text_20_body" style:list-style-name="L2">
      <style:paragraph-properties fo:margin-top="0in" fo:margin-bottom="0in" loext:contextual-spacing="false"/>
      <style:text-properties style:font-name="Helvetica" fo:font-size="12pt" style:font-size-asian="12pt" style:font-size-complex="12pt"/>
    </style:style>
    <style:style style:name="P14" style:family="paragraph" style:parent-style-name="Text_20_body" style:list-style-name="L3">
      <style:paragraph-properties fo:margin-top="0in" fo:margin-bottom="0in" loext:contextual-spacing="false"/>
      <style:text-properties style:font-name="Helvetica" fo:font-size="12pt" style:font-size-asian="12pt" style:font-size-complex="12pt"/>
    </style:style>
    <style:style style:name="P15" style:family="paragraph" style:parent-style-name="Text_20_body" style:list-style-name="L4">
      <style:paragraph-properties fo:margin-top="0in" fo:margin-bottom="0in" loext:contextual-spacing="false"/>
      <style:text-properties style:font-name="Helvetica" fo:font-size="12pt" style:font-size-asian="12pt" style:font-size-complex="12pt"/>
    </style:style>
    <style:style style:name="P16" style:family="paragraph" style:parent-style-name="Text_20_body" style:list-style-name="L5">
      <style:paragraph-properties fo:margin-top="0in" fo:margin-bottom="0in" loext:contextual-spacing="false"/>
      <style:text-properties style:font-name="Helvetica" fo:font-size="12pt" style:font-size-asian="12pt" style:font-size-complex="12pt"/>
    </style:style>
    <style:style style:name="P17" style:family="paragraph" style:parent-style-name="Heading_20_3">
      <style:paragraph-properties fo:margin-left="0in" fo:margin-right="0.3902in" fo:margin-top="0in" fo:margin-bottom="0.0835in" loext:contextual-spacing="false" fo:text-align="start" style:justify-single-word="false" fo:text-indent="0in" style:auto-text-indent="false"/>
      <style:text-properties style:font-name="Helvetica" fo:font-size="12pt" fo:font-weight="bold" style:font-size-asian="12pt" style:font-size-complex="12pt"/>
    </style:style>
    <style:style style:name="P18" style:family="paragraph" style:parent-style-name="Heading_20_3">
      <style:text-properties style:font-name="Helvetica" fo:font-size="12pt" style:font-size-asian="12pt" style:font-size-complex="12pt"/>
    </style:style>
    <style:style style:name="P19" style:family="paragraph" style:parent-style-name="Heading_20_3">
      <style:paragraph-properties fo:break-before="page"/>
      <style:text-properties style:font-name="Helvetica" fo:font-size="12pt" style:font-size-asian="12pt" style:font-size-complex="12pt"/>
    </style:style>
    <style:style style:name="T1" style:family="text">
      <style:text-properties fo:font-weight="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3">Course <text:s/>Project (25% of Final Grade)</text:h>
      <text:p text:style-name="P2">To complete this assignment you need to choose a substantial project by the midterm. </text:p>
      <text:p text:style-name="P2">Start thinking very early and try to find team members with similar interests. </text:p>
      <text:p text:style-name="P2">The purpose of the collaborative project (this means you will work with at least three other students in this class) is to: </text:p>
      <text:list xml:id="list1175362116" text:style-name="L1">
        <text:list-item>
          <text:p text:style-name="P12">provide you with the opportunity to develop and build team skills. </text:p>
        </text:list-item>
        <text:list-item>
          <text:p text:style-name="P12">provide an opportunity to apply the skills you learned in the first part of the course. </text:p>
        </text:list-item>
        <text:list-item>
          <text:p text:style-name="P12">provide an opportunity to learn and apply additional technical skills (beyond the basics) through independent and collaborative learning. </text:p>
        </text:list-item>
        <text:list-item>
          <text:p text:style-name="P5">identify primary sources of information, synthesize existing sources of information, and compile the results into a WWW accessible information space that is useful to others. </text:p>
        </text:list-item>
      </text:list>
      <text:p text:style-name="P2">Projects must: </text:p>
      <text:list xml:id="list3073186218" text:style-name="L2">
        <text:list-item>
          <text:p text:style-name="P13">exhibit originality in the organization or presentation of the project, </text:p>
        </text:list-item>
        <text:list-item>
          <text:p text:style-name="P13">develop an as yet unidentified collection of information, </text:p>
        </text:list-item>
        <text:list-item>
          <text:p text:style-name="P13">demonstrate correct and functional Hypertext Markup Language, </text:p>
        </text:list-item>
        <text:list-item>
          <text:p text:style-name="P13">follow standards for HTML documents, </text:p>
        </text:list-item>
        <text:list-item>
          <text:p text:style-name="P13">link successfully to selected sites, </text:p>
        </text:list-item>
        <text:list-item>
          <text:p text:style-name="P6">finalize a plan for site maintenance and/or "adoption" </text:p>
        </text:list-item>
      </text:list>
      <text:p text:style-name="P3">A project progress report (one per team) has to be submitted in printed form before the midterm.</text:p>
      <text:p text:style-name="P2">This document will: </text:p>
      <text:list xml:id="list2538497624" text:style-name="L3">
        <text:list-item>
          <text:p text:style-name="P14">identify each member of the team. </text:p>
        </text:list-item>
        <text:list-item>
          <text:p text:style-name="P14">indicate the role and primary responsibilities of each member. </text:p>
        </text:list-item>
        <text:list-item>
          <text:p text:style-name="P14">include a brief overview of the project, the impact of the project, and why it is important. </text:p>
        </text:list-item>
        <text:list-item>
          <text:p text:style-name="P14">provide up-to-date information on the state of the project (URL etc.) </text:p>
        </text:list-item>
        <text:list-item>
          <text:p text:style-name="P14">list goals of the project. </text:p>
        </text:list-item>
        <text:list-item>
          <text:p text:style-name="P14">list objectives to reach these goals. </text:p>
        </text:list-item>
        <text:list-item>
          <text:p text:style-name="P7">present a time line for each step in the process. </text:p>
        </text:list-item>
      </text:list>
      <text:p text:style-name="P2"><text:span text:style-name="T1">What will you have to submit at the end of the semester?</text:span> </text:p>
      <text:p text:style-name="P2">Each student must submit a two page typewritten or word processed summary (This is NOT a paper!) that documents the project planning and implementation. The summary should reflect the group project planning experience. </text:p>
      <text:list xml:id="list3612593030" text:style-name="L4">
        <text:list-item>
          <text:p text:style-name="P15">discuss what you have learned during the project </text:p>
        </text:list-item>
        <text:list-item>
          <text:p text:style-name="P15">reflect on the collaborative project planning and its implementation </text:p>
        </text:list-item>
        <text:list-item>
          <text:p text:style-name="P15">reflect on what you would have done differently </text:p>
        </text:list-item>
        <text:list-item>
          <text:p text:style-name="P8">recommend project grade with justification or explanation for the grade. </text:p>
        </text:list-item>
      </text:list>
      <text:p text:style-name="P2"/>
      <text:p text:style-name="P2"><text:soft-page-break/>In addition, each student will evaluate the other members of the team. Each will be asked to confidentially assess: </text:p>
      <text:list xml:id="list4204674808" text:style-name="L5">
        <text:list-item>
          <text:p text:style-name="P16">the contribution of the individual to the final product (amount of work) </text:p>
        </text:list-item>
        <text:list-item>
          <text:p text:style-name="P16">the quality of the contribution to the final product </text:p>
        </text:list-item>
        <text:list-item>
          <text:p text:style-name="P16">initiative in learning new skills </text:p>
        </text:list-item>
        <text:list-item>
          <text:p text:style-name="P16">the ability of the individual to work with the team in terms of </text:p>
          <text:list>
            <text:list-item>
              <text:p text:style-name="P16">being present at group meetings (in person or virtual) </text:p>
            </text:list-item>
            <text:list-item>
              <text:p text:style-name="P16">being on time </text:p>
            </text:list-item>
            <text:list-item>
              <text:p text:style-name="P16">doing what they said they would do </text:p>
            </text:list-item>
            <text:list-item>
              <text:p text:style-name="P16">informing group members of progress, problems and changes </text:p>
            </text:list-item>
            <text:list-item>
              <text:p text:style-name="P9">showing evidence of initiative and creative contribution </text:p>
            </text:list-item>
          </text:list>
        </text:list-item>
      </text:list>
      <text:p text:style-name="P3">Your semester project will be due not later than 336 Hours (14 days) before the last day of classes ends. The individuals or groups shall present their projects in the last two weeks of the semester on the date and time decided by the course instructor. The class and the instructor will provide feedback on your project. <text:line-break/>Please submit a printed and soft copy of your project before the due date and time.</text:p>
      <text:h text:style-name="P18" text:outline-level="3"/>
      <text:h text:style-name="P19" text:outline-level="3">Criteria for grading:</text:h>
      <text:p text:style-name="P2">(5 %) Other students' assessment of your performance. (see also Peer Evaluation Form) </text:p>
      <text:p text:style-name="P2">(20 %) Instructor's assessment of project as a whole. (see also Grade Sheet) </text:p>
      <text:list xml:id="list3874560840" text:style-name="L6">
        <text:list-item>
          <text:p text:style-name="P10">How well it meets the criteria identified in the first paragraph. </text:p>
        </text:list-item>
        <text:list-item>
          <text:p text:style-name="P10">Whether plan was well conceived, concrete, specific and submitted in a timely fashion. </text:p>
        </text:list-item>
        <text:list-item>
          <text:p text:style-name="P10">Whether the project plan appropriately anticipated users' needs. </text:p>
        </text:list-item>
        <text:list-item>
          <text:p text:style-name="P10">Aesthetics of final project: principles of design, grammatically correct, spelled correctly, well organized, easy to navigate. </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Bitstream Vera Sans1"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class="text">
      <style:text-properties style:font-name="Nimbus Roman No9 L" fo:font-family="'Nimbus Roman No9 L'" style:font-family-generic="roman" style:font-pitch="variable" fo:font-size="24pt" fo:font-weight="bold" style:font-name-asian="Bitstream Vera Sans1" style:font-family-asian="'Bitstream Vera Sans'" style:font-pitch-asian="variable" style:font-size-asian="24pt" style:font-weight-asian="bold" style:font-name-complex="Tahoma" style:font-family-complex="Tahoma, Lucidasans, 'Lucida Sans', 'Arial Unicode MS'"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Nimbus Roman No9 L" fo:font-family="'Nimbus Roman No9 L'" style:font-family-generic="roman" style:font-pitch="variable" fo:font-size="18pt" fo:font-weight="bold" style:font-name-asian="Bitstream Vera Sans1" style:font-family-asian="'Bitstream Vera Sans'" style:font-pitch-asian="variable" style:font-size-asian="18pt" style:font-weight-asian="bold" style:font-name-complex="Tahoma" style:font-family-complex="Tahoma, Lucidasans, 'Lucida Sans', 'Arial Unicode M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Nimbus Roman No9 L" fo:font-family="'Nimbus Roman No9 L'" style:font-family-generic="roman" style:font-pitch="variable" fo:font-size="14pt" fo:font-weight="bold" style:font-name-asian="Bitstream Vera Sans1" style:font-family-asian="'Bitstream Vera Sans'" style:font-pitch-asian="variable" style:font-size-asian="14pt" style:font-weight-asian="bold" style:font-name-complex="Tahoma" style:font-family-complex="Tahoma, Lucidasans, 'Lucida Sans', 'Arial Unicode MS'" style:font-pitch-complex="variable" style:font-size-complex="14pt"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05-08-11T07:56:25</meta:creation-date>
    <dc:date>2020-06-15T16:54:01.300127693</dc:date>
    <dc:language>en-US</dc:language>
    <meta:editing-cycles>8</meta:editing-cycles>
    <meta:editing-duration>PT20M34S</meta:editing-duration>
    <meta:document-statistic meta:table-count="0" meta:image-count="0" meta:object-count="0" meta:page-count="3" meta:paragraph-count="48" meta:word-count="610" meta:character-count="3677" meta:non-whitespace-character-count="3103"/>
    <meta:user-defined meta:name="Info 1"/>
    <meta:user-defined meta:name="Info 2"/>
    <meta:user-defined meta:name="Info 3"/>
    <meta:user-defined meta:name="Info 4"/>
  </office:meta>
</office:document-meta>
</file>