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style:font-name="Nimbus Sans"/>
    </style:style>
    <style:style style:name="P2" style:family="paragraph" style:parent-style-name="Heading_20_2">
      <style:text-properties style:font-name="Nimbus Sans"/>
    </style:style>
    <style:style style:name="P3" style:family="paragraph" style:parent-style-name="Heading_20_2">
      <style:paragraph-properties fo:break-before="page"/>
      <style:text-properties style:font-name="Nimbus Sans"/>
    </style:style>
    <style:style style:name="P4" style:family="paragraph" style:parent-style-name="Horizontal_20_Line">
      <style:text-properties style:font-name="Nimbus Sans"/>
    </style:style>
    <style:style style:name="P5" style:family="paragraph" style:parent-style-name="Standard">
      <style:text-properties style:font-name="Nimbus Sans"/>
    </style:style>
    <style:style style:name="P6" style:family="paragraph" style:parent-style-name="Text_20_body">
      <style:text-properties style:font-name="Nimbus Sans"/>
    </style:style>
    <style:style style:name="P7" style:family="paragraph" style:parent-style-name="Text_20_body" style:list-style-name="L1">
      <style:paragraph-properties fo:margin-top="0in" fo:margin-bottom="0in" style:contextual-spacing="false"/>
      <style:text-properties style:font-name="Nimbus Sans"/>
    </style:style>
    <style:style style:name="P8" style:family="paragraph" style:parent-style-name="Text_20_body" style:list-style-name="L1">
      <style:text-properties style:font-name="Nimbus Sans"/>
    </style:style>
    <style:style style:name="P9" style:family="paragraph" style:parent-style-name="Text_20_body" style:list-style-name="L2">
      <style:paragraph-properties fo:margin-top="0in" fo:margin-bottom="0in" style:contextual-spacing="false"/>
      <style:text-properties style:font-name="Nimbus Sans"/>
    </style:style>
    <style:style style:name="P10" style:family="paragraph" style:parent-style-name="Text_20_body" style:list-style-name="L2">
      <style:text-properties style:font-name="Nimbus Sans"/>
    </style:style>
    <style:style style:name="P11" style:family="paragraph" style:parent-style-name="Text_20_body" style:list-style-name="L3">
      <style:paragraph-properties fo:margin-top="0in" fo:margin-bottom="0in" style:contextual-spacing="false"/>
      <style:text-properties style:font-name="Nimbus Sans"/>
    </style:style>
    <style:style style:name="P12" style:family="paragraph" style:parent-style-name="Text_20_body" style:list-style-name="L3">
      <style:text-properties style:font-name="Nimbus Sans"/>
    </style:style>
    <style:style style:name="P13" style:family="paragraph" style:parent-style-name="Text_20_body" style:list-style-name="L4">
      <style:paragraph-properties fo:margin-top="0in" fo:margin-bottom="0in" style:contextual-spacing="false"/>
      <style:text-properties style:font-name="Nimbus Sans"/>
    </style:style>
    <style:style style:name="P14" style:family="paragraph" style:parent-style-name="Text_20_body" style:list-style-name="L4">
      <style:text-properties style:font-name="Nimbus Sans"/>
    </style:style>
    <style:style style:name="P15" style:family="paragraph" style:parent-style-name="Text_20_body" style:list-style-name="L5">
      <style:paragraph-properties fo:margin-top="0in" fo:margin-bottom="0in" style:contextual-spacing="false"/>
      <style:text-properties style:font-name="Nimbus Sans"/>
    </style:style>
    <style:style style:name="P16" style:family="paragraph" style:parent-style-name="Text_20_body" style:list-style-name="L5">
      <style:text-properties style:font-name="Nimbus Sans"/>
    </style:style>
    <style:style style:name="P17" style:family="paragraph" style:parent-style-name="Text_20_body" style:list-style-name="L6">
      <style:paragraph-properties fo:margin-top="0in" fo:margin-bottom="0in" style:contextual-spacing="false"/>
      <style:text-properties style:font-name="Nimbus Sans"/>
    </style:style>
    <style:style style:name="P18" style:family="paragraph" style:parent-style-name="Text_20_body" style:list-style-name="L6">
      <style:text-properties style:font-name="Nimbus Sans"/>
    </style:style>
    <style:style style:name="P19" style:family="paragraph" style:parent-style-name="Text_20_body" style:list-style-name="L7">
      <style:paragraph-properties fo:margin-top="0in" fo:margin-bottom="0in" style:contextual-spacing="false"/>
      <style:text-properties style:font-name="Nimbus Sans"/>
    </style:style>
    <style:style style:name="P20" style:family="paragraph" style:parent-style-name="Text_20_body" style:list-style-name="L7">
      <style:text-properties style:font-name="Nimbus Sans"/>
    </style:style>
    <style:style style:name="T1" style:family="text">
      <style:text-properties style:font-name="Nimbus Sans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../../../../../../..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../..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../..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../..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../..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../..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../..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../../dokuwiki/doku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managed_ict_services_feedback_form"/>Managed ICT Services Feedback Form</text:h>
      <text:p text:style-name="P6">We value your feedback to improve our services. Please take a few minutes to fill out this form. </text:p>
      <text:h text:style-name="P2" text:outline-level="2"><text:bookmark text:name="overall_satisfaction"/>1. Overall Satisfaction</text:h>
      <text:p text:style-name="Text_20_body"><text:span text:style-name="Strong_20_Emphasis"><text:span text:style-name="T1">How satisfied are you with our managed ICT services?</text:span></text:span><text:span text:style-name="T1"> </text:span></text:p>
      <text:list text:style-name="L1">
        <text:list-item>
          <text:p text:style-name="P7">Very Satisfied</text:p>
        </text:list-item>
        <text:list-item>
          <text:p text:style-name="P7">Satisfied</text:p>
        </text:list-item>
        <text:list-item>
          <text:p text:style-name="P7">Neutral</text:p>
        </text:list-item>
        <text:list-item>
          <text:p text:style-name="P7">Dissatisfied</text:p>
        </text:list-item>
        <text:list-item>
          <text:p text:style-name="P8">Very Dissatisfied</text:p>
        </text:list-item>
      </text:list>
      <text:h text:style-name="P2" text:outline-level="2"><text:bookmark text:name="service_areas_used"/>2. Service Areas Used</text:h>
      <text:p text:style-name="Text_20_body"><text:span text:style-name="Strong_20_Emphasis"><text:span text:style-name="T1">Which services have you used?</text:span></text:span><text:span text:style-name="T1"> (Please check all that apply) </text:span></text:p>
      <text:list text:style-name="L2">
        <text:list-item>
          <text:p text:style-name="P9">☐ IT Infrastructure Management</text:p>
        </text:list-item>
        <text:list-item>
          <text:p text:style-name="P9">☐ Network Management &amp; Security</text:p>
        </text:list-item>
        <text:list-item>
          <text:p text:style-name="P9">☐ Cloud Services &amp; Virtualization</text:p>
        </text:list-item>
        <text:list-item>
          <text:p text:style-name="P9">☐ Data Backup &amp; Recovery Solutions</text:p>
        </text:list-item>
        <text:list-item>
          <text:p text:style-name="P9">☐ IT Helpdesk Support</text:p>
        </text:list-item>
        <text:list-item>
          <text:p text:style-name="P9">☐ Managed Print Solutions</text:p>
        </text:list-item>
        <text:list-item>
          <text:p text:style-name="P9">☐ System Audits &amp; IT Consulting</text:p>
        </text:list-item>
        <text:list-item>
          <text:p text:style-name="P10">☐ Custom Software &amp; Application Support</text:p>
        </text:list-item>
      </text:list>
      <text:h text:style-name="P2" text:outline-level="2"><text:bookmark text:name="service_quality"/>3. Service Quality</text:h>
      <text:p text:style-name="Text_20_body"><text:span text:style-name="Strong_20_Emphasis"><text:span text:style-name="T1">How would you rate the quality of the services provided?</text:span></text:span><text:span text:style-name="T1"> </text:span></text:p>
      <text:list text:style-name="L3">
        <text:list-item>
          <text:p text:style-name="P11">Excellent</text:p>
        </text:list-item>
        <text:list-item>
          <text:p text:style-name="P11">Good</text:p>
        </text:list-item>
        <text:list-item>
          <text:p text:style-name="P11">Fair</text:p>
        </text:list-item>
        <text:list-item>
          <text:p text:style-name="P12">Poor</text:p>
        </text:list-item>
      </text:list>
      <text:h text:style-name="P2" text:outline-level="2"/>
      <text:h text:style-name="P3" text:outline-level="2"><text:bookmark text:name="response_time"/>4. Response Time</text:h>
      <text:p text:style-name="Text_20_body"><text:span text:style-name="Strong_20_Emphasis"><text:span text:style-name="T1">How satisfied are you with our response time to your queries or issues?</text:span></text:span><text:span text:style-name="T1"> </text:span></text:p>
      <text:list text:style-name="L4">
        <text:list-item>
          <text:p text:style-name="P13">Very Satisfied</text:p>
        </text:list-item>
        <text:list-item>
          <text:p text:style-name="P13">Satisfied</text:p>
        </text:list-item>
        <text:list-item>
          <text:p text:style-name="P13">Neutral</text:p>
        </text:list-item>
        <text:list-item>
          <text:p text:style-name="P13">Dissatisfied</text:p>
        </text:list-item>
        <text:list-item>
          <text:p text:style-name="P14">Very Dissatisfied</text:p>
        </text:list-item>
      </text:list>
      <text:h text:style-name="P2" text:outline-level="2"><text:bookmark text:name="communication_support"/>5. Communication &amp; Support</text:h>
      <text:p text:style-name="Text_20_body"><text:span text:style-name="Strong_20_Emphasis"><text:span text:style-name="T1">How do you rate the communication and support provided by our team?</text:span></text:span><text:span text:style-name="T1"> </text:span></text:p>
      <text:list text:style-name="L5">
        <text:list-item>
          <text:p text:style-name="P15">Excellent</text:p>
        </text:list-item>
        <text:list-item>
          <text:p text:style-name="P15">Good</text:p>
        </text:list-item>
        <text:list-item>
          <text:p text:style-name="P15">Fair</text:p>
        </text:list-item>
        <text:list-item>
          <text:p text:style-name="P16">Poor</text:p>
        </text:list-item>
      </text:list>
      <text:h text:style-name="P2" text:outline-level="2"><text:bookmark text:name="problem_resolution"/>6. Problem Resolution</text:h>
      <text:p text:style-name="Text_20_body"><text:span text:style-name="Strong_20_Emphasis"><text:span text:style-name="T1">How effective was our team in resolving your technical issues?</text:span></text:span><text:span text:style-name="T1"> </text:span></text:p>
      <text:list text:style-name="L6">
        <text:list-item>
          <text:p text:style-name="P17">Very Effective</text:p>
        </text:list-item>
        <text:list-item>
          <text:p text:style-name="P17">Effective</text:p>
        </text:list-item>
        <text:list-item>
          <text:p text:style-name="P17">Neutral</text:p>
        </text:list-item>
        <text:list-item>
          <text:p text:style-name="P17">Ineffective</text:p>
        </text:list-item>
        <text:list-item>
          <text:p text:style-name="P18">Very Ineffective</text:p>
        </text:list-item>
      </text:list>
      <text:h text:style-name="P2" text:outline-level="2"><text:bookmark text:name="recommendations"/>7. Recommendations</text:h>
      <text:p text:style-name="Text_20_body"><text:span text:style-name="Strong_20_Emphasis"><text:span text:style-name="T1">Would you recommend our managed ICT services to others?</text:span></text:span><text:span text:style-name="T1"> </text:span></text:p>
      <text:list text:style-name="L7">
        <text:list-item>
          <text:p text:style-name="P19">Yes</text:p>
        </text:list-item>
        <text:list-item>
          <text:p text:style-name="P19">No</text:p>
        </text:list-item>
        <text:list-item>
          <text:p text:style-name="P20">Maybe</text:p>
        </text:list-item>
      </text:list>
      <text:h text:style-name="P2" text:outline-level="2"><text:bookmark text:name="additional_comments"/>8. Additional Comments</text:h>
      <text:p text:style-name="Text_20_body"><text:span text:style-name="Strong_20_Emphasis"><text:span text:style-name="T1">Please provide any additional comments or suggestions to help us improve our services:</text:span></text:span><text:span text:style-name="T1"> </text:span></text:p>
      <text:p text:style-name="P6">[Your Comments Here] </text:p>
      <text:p text:style-name="P4"/>
      <text:p text:style-name="P6"><text:soft-page-break/>Please fill and send to feedback@atrc.net.pk 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4:26:25.193076567</meta:creation-date>
    <dc:date>2024-09-07T14:27:23.075777162</dc:date>
    <meta:editing-duration>PT1M</meta:editing-duration>
    <meta:editing-cycles>1</meta:editing-cycles>
    <meta:document-statistic meta:table-count="0" meta:image-count="0" meta:object-count="0" meta:page-count="3" meta:paragraph-count="54" meta:word-count="249" meta:character-count="1391" meta:non-whitespace-character-count="1219"/>
    <meta:generator>LibreOffice/7.4.7.2$Linux_X86_64 LibreOffice_project/40$Build-2</meta:generator>
  </office:meta>
</office:document-meta>
</file>