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437in"/>
    </style:style>
    <style:style style:name="co2" style:family="table-column">
      <style:table-column-properties fo:break-before="auto" style:column-width="1.522in"/>
    </style:style>
    <style:style style:name="co3" style:family="table-column">
      <style:table-column-properties fo:break-before="auto" style:column-width="3.752in"/>
    </style:style>
    <style:style style:name="co4" style:family="table-column">
      <style:table-column-properties fo:break-before="auto" style:column-width="5.2638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2.2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facilitie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cilit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6375" table:default-cell-style-name="Default"/>
        <table:table-row table:style-name="ro1">
          <table:table-cell office:value-type="string" calcext:value-type="string">
            <text:p>os_id</text:p>
          </table:table-cell>
          <table:table-cell office:value-type="string" calcext:value-type="string">
            <text:p>contribution_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ountry_code</text:p>
          </table:table-cell>
          <table:table-cell office:value-type="string" calcext:value-type="string">
            <text:p>country_name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ng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unionization</text:p>
          </table:table-cell>
          <table:table-cell office:value-type="string" calcext:value-type="string">
            <text:p>project_participation</text:p>
          </table:table-cell>
          <table:table-cell office:value-type="string" calcext:value-type="string">
            <text:p>sector_product_type</text:p>
          </table:table-cell>
          <table:table-cell office:value-type="string" calcext:value-type="string">
            <text:p>elected_worker_rep</text:p>
          </table:table-cell>
          <table:table-cell office:value-type="string" calcext:value-type="string">
            <text:p>female_male_workers</text:p>
          </table:table-cell>
          <table:table-cell office:value-type="string" calcext:value-type="string">
            <text:p>%_capacity_utilization</text:p>
          </table:table-cell>
          <table:table-cell office:value-type="string" calcext:value-type="string">
            <text:p>facility_type_processing_type</text:p>
          </table:table-cell>
          <table:table-cell office:value-type="string" calcext:value-type="string">
            <text:p>length_of_relationship</text:p>
          </table:table-cell>
          <table:table-cell office:value-type="string" calcext:value-type="string">
            <text:p>certifications</text:p>
          </table:table-cell>
          <table:table-cell office:value-type="string" calcext:value-type="string">
            <text:p>#_interviews_during_audits</text:p>
          </table:table-cell>
          <table:table-cell office:value-type="string" calcext:value-type="string">
            <text:p>number_of_workers</text:p>
          </table:table-cell>
          <table:table-cell office:value-type="string" calcext:value-type="string">
            <text:p>parent_company</text:p>
          </table:table-cell>
          <table:table-cell office:value-type="string" calcext:value-type="string">
            <text:p>processing_type_facility_type_raw</text:p>
          </table:table-cell>
          <table:table-cell office:value-type="string" calcext:value-type="string">
            <text:p>facility_type</text:p>
          </table:table-cell>
          <table:table-cell office:value-type="string" calcext:value-type="string">
            <text:p>processing_type</text:p>
          </table:table-cell>
          <table:table-cell office:value-type="string" calcext:value-type="string">
            <text:p>product_type</text:p>
          </table:table-cell>
          <table:table-cell office:value-type="string" calcext:value-type="string">
            <text:p>is_closed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Q848RM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Adeel Cloth</text:p>
          </table:table-cell>
          <table:table-cell office:value-type="string" calcext:value-type="string">
            <text:p>Hafiz Jamal Road Multan Punjab 600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0.1929974" calcext:value-type="float">
            <text:p>30.1929974</text:p>
          </table:table-cell>
          <table:table-cell office:value-type="float" office:value="71.4853271" calcext:value-type="float">
            <text:p>71.4853271</text:p>
          </table:table-cell>
          <table:table-cell office:value-type="string" calcext:value-type="string">
            <text:p>Apparel|Home Textiles</text:p>
          </table:table-cell>
          <table:table-cell office:value-type="string" calcext:value-type="string">
            <text:p>Worker committee</text:p>
          </table:table-cell>
          <table:table-cell/>
          <table:table-cell office:value-type="string" calcext:value-type="string">
            <text:p>Home Textiles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OEKO-TEX</text:p>
          </table:table-cell>
          <table:table-cell/>
          <table:table-cell office:value-type="string" calcext:value-type="string">
            <text:p>50|50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2055NQMQ2</text:p>
          </table:table-cell>
          <table:table-cell office:value-type="string" calcext:value-type="string">
            <text:p>2020-07-23</text:p>
          </table:table-cell>
          <table:table-cell office:value-type="string" calcext:value-type="string">
            <text:p>Afroze Textile Industries (Pvt) Ltd</text:p>
          </table:table-cell>
          <table:table-cell office:value-type="string" calcext:value-type="string">
            <text:p>LA-1/A. Rashid Minhas Road, Federal B Area Block 22, Shafiq Mill Colony, Karachi, Sindh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573261" calcext:value-type="float">
            <text:p>24.9573261</text:p>
          </table:table-cell>
          <table:table-cell office:value-type="float" office:value="67.0807149" calcext:value-type="float">
            <text:p>67.0807149</text:p>
          </table:table-cell>
          <table:table-cell office:value-type="string" calcext:value-type="string">
            <text:p>Apparel|Home Textiles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EMPVRK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Afroze textile Mills ( PVT.LTD)</text:p>
          </table:table-cell>
          <table:table-cell office:value-type="string" calcext:value-type="string">
            <text:p>LA-1/A Block 22 FB Area, Karachi. 75950.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573261" calcext:value-type="float">
            <text:p>24.9573261</text:p>
          </table:table-cell>
          <table:table-cell office:value-type="float" office:value="67.0807149" calcext:value-type="float">
            <text:p>67.0807149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Ginning|Spinning</text:p>
          </table:table-cell>
          <table:table-cell table:number-columns-repeated="5"/>
          <table:table-cell office:value-type="string" calcext:value-type="string">
            <text:p>Spinning|Raw Material Processing or Production|Ginning</text:p>
          </table:table-cell>
          <table:table-cell office:value-type="string" calcext:value-type="string">
            <text:p>Raw Material Processing or Production|Raw Material Processing or Production|Raw Material Processing or Production</text:p>
          </table:table-cell>
          <table:table-cell office:value-type="string" calcext:value-type="string">
            <text:p>Ginning|Raw Material Processing or Production|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35173HKH7</text:p>
          </table:table-cell>
          <table:table-cell office:value-type="string" calcext:value-type="string">
            <text:p>2020-12-16</text:p>
          </table:table-cell>
          <table:table-cell office:value-type="string" calcext:value-type="string">
            <text:p>AHMAD LACE WORKS (PVT.) LTD</text:p>
          </table:table-cell>
          <table:table-cell office:value-type="string" calcext:value-type="string">
            <text:p>D94 SHERSHAH ROAD SITE? SINDH INDUSTRIAL &amp; TRADING ESTATE, KARACH <text:s/>KARACHI 75730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857812" calcext:value-type="float">
            <text:p>24.8857812</text:p>
          </table:table-cell>
          <table:table-cell office:value-type="float" office:value="66.9913137" calcext:value-type="float">
            <text:p>66.9913137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</text:p>
          </table:table-cell>
          <table:table-cell table:number-columns-repeated="5"/>
          <table:table-cell table:number-columns-repeated="3" office:value-type="string" calcext:value-type="string">
            <text:p>Raw Material Processing or Production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3433RD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Ahmed Fine textile Mills</text:p>
          </table:table-cell>
          <table:table-cell office:value-type="string" calcext:value-type="string">
            <text:p>Shehbaz Pur, Road Rahimyar khan.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8.4264914" calcext:value-type="float">
            <text:p>28.4264914</text:p>
          </table:table-cell>
          <table:table-cell office:value-type="float" office:value="70.164635" calcext:value-type="float">
            <text:p>70.164635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NF0YG3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Al - Awwal International</text:p>
          </table:table-cell>
          <table:table-cell office:value-type="string" calcext:value-type="string">
            <text:p>Sector 12-D North Karachi Industrial Area <text:s/>Karachi Karachi 75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765587" calcext:value-type="float">
            <text:p>24.9765587</text:p>
          </table:table-cell>
          <table:table-cell office:value-type="float" office:value="67.0892791" calcext:value-type="float">
            <text:p>67.0892791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3"/>
          <table:table-cell office:value-type="string" calcext:value-type="string">
            <text:p>177|177</text:p>
          </table:table-cell>
          <table:table-cell/>
          <table:table-cell office:value-type="string" calcext:value-type="string">
            <text:p>Manufacturing|Wet Processing</text:p>
          </table:table-cell>
          <table:table-cell office:value-type="string" calcext:value-type="string">
            <text:p>Printing, Product Dyeing and Laundering|Final Product Assembly|Printing, Product Dyeing and Laundering|Final Product Assembly</text:p>
          </table:table-cell>
          <table:table-cell office:value-type="string" calcext:value-type="string">
            <text:p>Wet Processing|Manufacturing|Wet Process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095RE89Q3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AL RAHIM TEXTILE INDUSTRIES</text:p>
          </table:table-cell>
          <table:table-cell office:value-type="string" calcext:value-type="string">
            <text:p>Plot # A-188 Nooriabad S.I.T.E Jamshoro, Sindh, Pakistan, 75400, Karachi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677839" calcext:value-type="float">
            <text:p>24.8677839</text:p>
          </table:table-cell>
          <table:table-cell office:value-type="float" office:value="67.0524912" calcext:value-type="float">
            <text:p>67.0524912</text:p>
          </table:table-cell>
          <table:table-cell office:value-type="string" calcext:value-type="string">
            <text:p>Apparel|Apparel Accessories|Home Textiles|Multi-Category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3"/>
          <table:table-cell office:value-type="string" calcext:value-type="string">
            <text:p>1824|1824</text:p>
          </table:table-cell>
          <table:table-cell/>
          <table:table-cell office:value-type="string" calcext:value-type="string">
            <text:p>Manufacturing|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Manufacturing|Wet Process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5T6V0A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Al-Shirkat Industries (Pvt) Ltd</text:p>
          </table:table-cell>
          <table:table-cell office:value-type="string" calcext:value-type="string">
            <text:p>A-64, Hill Street, SITE, Karachi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208021" calcext:value-type="float">
            <text:p>24.9208021</text:p>
          </table:table-cell>
          <table:table-cell office:value-type="float" office:value="67.0088563" calcext:value-type="float">
            <text:p>67.0088563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81B8TGN</text:p>
          </table:table-cell>
          <table:table-cell office:value-type="string" calcext:value-type="string">
            <text:p>2019-06-25</text:p>
          </table:table-cell>
          <table:table-cell office:value-type="string" calcext:value-type="string">
            <text:p>Artistic Denim Mills Ltd</text:p>
          </table:table-cell>
          <table:table-cell office:value-type="string" calcext:value-type="string">
            <text:p>Plot # 5-9, 23-26 Kia Sector 16, Korangi Industrial Area Karachi Sindh 749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02408" calcext:value-type="float">
            <text:p>24.8402408</text:p>
          </table:table-cell>
          <table:table-cell office:value-type="float" office:value="67.1248065" calcext:value-type="float">
            <text:p>67.1248065</text:p>
          </table:table-cell>
          <table:table-cell office:value-type="string" calcext:value-type="string">
            <text:p>Apparel|Material Production|Multi-Category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1315S33P31</text:p>
          </table:table-cell>
          <table:table-cell office:value-type="string" calcext:value-type="string">
            <text:p>2024-01-23</text:p>
          </table:table-cell>
          <table:table-cell office:value-type="string" calcext:value-type="string">
            <text:p>Artistic Fabric Mills (Private) Limited - Coporate Office</text:p>
          </table:table-cell>
          <table:table-cell office:value-type="string" calcext:value-type="string">
            <text:p>Coporate Office 39/A, Block-6, P.E.C.H.S, Shahra-e-Faisal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643885" calcext:value-type="float">
            <text:p>24.8643885</text:p>
          </table:table-cell>
          <table:table-cell office:value-type="float" office:value="67.068823" calcext:value-type="float">
            <text:p>67.068823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Manufacturing</text:p>
          </table:table-cell>
          <table:table-cell office:value-type="string" calcext:value-type="string">
            <text:p>0</text:p>
          </table:table-cell>
          <table:table-cell table:number-columns-repeated="4"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</text:p>
          </table:table-cell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21878BHRD</text:p>
          </table:table-cell>
          <table:table-cell office:value-type="string" calcext:value-type="string">
            <text:p>2020-08-05</text:p>
          </table:table-cell>
          <table:table-cell office:value-type="string" calcext:value-type="string">
            <text:p>Asco International (Pvt) Ltd</text:p>
          </table:table-cell>
          <table:table-cell office:value-type="string" calcext:value-type="string">
            <text:p>C-8, S.I.T.E, Karachi, Sindh, Karachi,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48605" calcext:value-type="float">
            <text:p>24.9048605</text:p>
          </table:table-cell>
          <table:table-cell office:value-type="float" office:value="67.0115977" calcext:value-type="float">
            <text:p>67.0115977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48BFVBN1</text:p>
          </table:table-cell>
          <table:table-cell office:value-type="string" calcext:value-type="string">
            <text:p>2020-05-27</text:p>
          </table:table-cell>
          <table:table-cell office:value-type="string" calcext:value-type="string">
            <text:p>Asco International Pvt Ltd</text:p>
          </table:table-cell>
          <table:table-cell office:value-type="string" calcext:value-type="string">
            <text:p>C 22 Estate Avenue S.I.T.E Area Karachi West Site Town Sindh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857214" calcext:value-type="float">
            <text:p>24.8857214</text:p>
          </table:table-cell>
          <table:table-cell office:value-type="float" office:value="66.9782609" calcext:value-type="float">
            <text:p>66.9782609</text:p>
          </table:table-cell>
          <table:table-cell office:value-type="string" calcext:value-type="string">
            <text:p>Apparel|Textiles|Unspecified</text:p>
          </table:table-cell>
          <table:table-cell office:value-type="string" calcext:value-type="string">
            <text:p>Worker representative</text:p>
          </table:table-cell>
          <table:table-cell/>
          <table:table-cell office:value-type="string" calcext:value-type="string">
            <text:p>Apparel</text:p>
          </table:table-cell>
          <table:table-cell office:value-type="string" calcext:value-type="string">
            <text:p>Free election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OEKO-TEX|OCS</text:p>
          </table:table-cell>
          <table:table-cell/>
          <table:table-cell office:value-type="string" calcext:value-type="string">
            <text:p>423|423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|Final Product Assembly</text:p>
          </table:table-cell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89SYAW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ASHABI TEX</text:p>
          </table:table-cell>
          <table:table-cell office:value-type="string" calcext:value-type="string">
            <text:p>D-23 South Avenue S.I.T.E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53056" calcext:value-type="float">
            <text:p>24.9053056</text:p>
          </table:table-cell>
          <table:table-cell office:value-type="float" office:value="66.992844" calcext:value-type="float">
            <text:p>66.992844</text:p>
          </table:table-cell>
          <table:table-cell office:value-type="string" calcext:value-type="string">
            <text:p>Apparel|Home Textiles|Unspecified</text:p>
          </table:table-cell>
          <table:table-cell office:value-type="string" calcext:value-type="string">
            <text:p>Participation committee</text:p>
          </table:table-cell>
          <table:table-cell/>
          <table:table-cell office:value-type="string" calcext:value-type="string">
            <text:p>Home Textiles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OEKO-TEX|GRS</text:p>
          </table:table-cell>
          <table:table-cell/>
          <table:table-cell office:value-type="string" calcext:value-type="string">
            <text:p>392|230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1182Q3TYVR</text:p>
          </table:table-cell>
          <table:table-cell office:value-type="string" calcext:value-type="string">
            <text:p>2021-07-01</text:p>
          </table:table-cell>
          <table:table-cell office:value-type="string" calcext:value-type="string">
            <text:p>AS'HABI TEXTILE MILLS PRIVATE LIMITED (dyeing; washing; printing)</text:p>
          </table:table-cell>
          <table:table-cell office:value-type="string" calcext:value-type="string">
            <text:p>D-24, South Avenue, S.I.T.E., Karachi - Pakistan, Karachi, Sindh, 757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53056" calcext:value-type="float">
            <text:p>24.9053056</text:p>
          </table:table-cell>
          <table:table-cell office:value-type="float" office:value="66.992844" calcext:value-type="float">
            <text:p>66.992844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Wet Processing|Ginning</text:p>
          </table:table-cell>
          <table:table-cell office:value-type="string" calcext:value-type="string">
            <text:p>Printing, Product Dyeing and Laundering|Printing, Product Dyeing and Laundering|Raw Material Processing or Production</text:p>
          </table:table-cell>
          <table:table-cell office:value-type="string" calcext:value-type="string">
            <text:p>Wet Processing|Wet Processing|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0BHJZN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Ayub Brothers Cotton Industries</text:p>
          </table:table-cell>
          <table:table-cell office:value-type="string" calcext:value-type="string">
            <text:p>MH7F+FFG, Hasilpur Chunawala Rd, Chak 87-FM Fateh Pul, Hasilpur, Bahawalpur, Punjab 63000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9.6514884" calcext:value-type="float">
            <text:p>29.6514884</text:p>
          </table:table-cell>
          <table:table-cell office:value-type="float" office:value="72.5752271" calcext:value-type="float">
            <text:p>72.575227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DKQZDB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AZGARD 9 LTD</text:p>
          </table:table-cell>
          <table:table-cell office:value-type="string" calcext:value-type="string">
            <text:p>17km, Atta Bakhsh Road, off Ferozepur Road, Lahore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4437729" calcext:value-type="float">
            <text:p>31.4437729</text:p>
          </table:table-cell>
          <table:table-cell office:value-type="float" office:value="74.3830069" calcext:value-type="float">
            <text:p>74.3830069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Ginning</text:p>
          </table:table-cell>
          <table:table-cell table:number-columns-repeated="5"/>
          <table:table-cell office:value-type="string" calcext:value-type="string">
            <text:p>Raw Material Processing or Production|Ginning</text:p>
          </table:table-cell>
          <table:table-cell office:value-type="string" calcext:value-type="string">
            <text:p>Raw Material Processing or Production|Raw Material Processing or Production</text:p>
          </table:table-cell>
          <table:table-cell office:value-type="string" calcext:value-type="string">
            <text:p>Ginning|Raw Material Processing or Production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2331J07K2P</text:p>
          </table:table-cell>
          <table:table-cell office:value-type="string" calcext:value-type="string">
            <text:p>2022-11-27</text:p>
          </table:table-cell>
          <table:table-cell office:value-type="string" calcext:value-type="string">
            <text:p>Bhanero Textile Mills Ltd.</text:p>
          </table:table-cell>
          <table:table-cell office:value-type="string" calcext:value-type="string">
            <text:p>E2, S.I.T.E., _x000d_<text:line-break/>Kotri,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3493536" calcext:value-type="float">
            <text:p>25.3493536</text:p>
          </table:table-cell>
          <table:table-cell office:value-type="float" office:value="68.2743064" calcext:value-type="float">
            <text:p>68.2743064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ADPJZF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Denim Craft</text:p>
          </table:table-cell>
          <table:table-cell office:value-type="string" calcext:value-type="string">
            <text:p>Sector 12-C North Karachi Industry Area Karachi Karachi 75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811481" calcext:value-type="float">
            <text:p>24.9811481</text:p>
          </table:table-cell>
          <table:table-cell office:value-type="float" office:value="67.0898983" calcext:value-type="float">
            <text:p>67.0898983</text:p>
          </table:table-cell>
          <table:table-cell office:value-type="string" calcext:value-type="string">
            <text:p>Apparel|Home 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3"/>
          <table:table-cell office:value-type="string" calcext:value-type="string">
            <text:p>713|713</text:p>
          </table:table-cell>
          <table:table-cell/>
          <table:table-cell office:value-type="string" calcext:value-type="string">
            <text:p>Manufacturing|Wet Processing|Ginning</text:p>
          </table:table-cell>
          <table:table-cell office:value-type="string" calcext:value-type="string">
            <text:p>Printing, Product Dyeing and Laundering|Printing, Product Dyeing and Laundering|Raw Material Processing or Production</text:p>
          </table:table-cell>
          <table:table-cell office:value-type="string" calcext:value-type="string">
            <text:p>Wet Processing|Manufacturing|Wet Processing|Ginn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14PG1TN</text:p>
          </table:table-cell>
          <table:table-cell office:value-type="string" calcext:value-type="string">
            <text:p>2019-06-20</text:p>
          </table:table-cell>
          <table:table-cell office:value-type="string" calcext:value-type="string">
            <text:p>Esquire Garments</text:p>
          </table:table-cell>
          <table:table-cell office:value-type="string" calcext:value-type="string">
            <text:p>47/1, Sector 12-D Karachi Sindh 75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86155" calcext:value-type="float">
            <text:p>24.986155</text:p>
          </table:table-cell>
          <table:table-cell office:value-type="float" office:value="67.0863038" calcext:value-type="float">
            <text:p>67.0863038</text:p>
          </table:table-cell>
          <table:table-cell office:value-type="string" calcext:value-type="string">
            <text:p>Apparel|Home Textiles</text:p>
          </table:table-cell>
          <table:table-cell office:value-type="string" calcext:value-type="string">
            <text:p>Joint Work Council</text:p>
          </table:table-cell>
          <table:table-cell/>
          <table:table-cell office:value-type="string" calcext:value-type="string">
            <text:p>Home Textiles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OEKO-TEX|GOTS</text:p>
          </table:table-cell>
          <table:table-cell/>
          <table:table-cell office:value-type="string" calcext:value-type="string">
            <text:p>82|82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1086FMYMDG</text:p>
          </table:table-cell>
          <table:table-cell office:value-type="string" calcext:value-type="string">
            <text:p>2021-03-27</text:p>
          </table:table-cell>
          <table:table-cell office:value-type="string" calcext:value-type="string">
            <text:p>Fazal Cloth Mills Limited.</text:p>
          </table:table-cell>
          <table:table-cell office:value-type="string" calcext:value-type="string">
            <text:p>59/3, Abdali Road Multan <text:s/>600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0.192076" calcext:value-type="float">
            <text:p>30.192076</text:p>
          </table:table-cell>
          <table:table-cell office:value-type="float" office:value="71.4442991" calcext:value-type="float">
            <text:p>71.4442991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13BP1E3</text:p>
          </table:table-cell>
          <table:table-cell office:value-type="string" calcext:value-type="string">
            <text:p>2019-06-20</text:p>
          </table:table-cell>
          <table:table-cell office:value-type="string" calcext:value-type="string">
            <text:p>Feroze1888 Mills Limited</text:p>
          </table:table-cell>
          <table:table-cell office:value-type="string" calcext:value-type="string">
            <text:p>H-23/4°, Landhi Industrial Area Karachi Karachi 751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61562" calcext:value-type="float">
            <text:p>24.8461562</text:p>
          </table:table-cell>
          <table:table-cell office:value-type="float" office:value="67.2341377" calcext:value-type="float">
            <text:p>67.2341377</text:p>
          </table:table-cell>
          <table:table-cell office:value-type="string" calcext:value-type="string">
            <text:p>Apparel|Home|Home Textiles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Ginning|Spinning</text:p>
          </table:table-cell>
          <table:table-cell table:number-columns-repeated="3"/>
          <table:table-cell office:value-type="string" calcext:value-type="string">
            <text:p>3449|3449</text:p>
          </table:table-cell>
          <table:table-cell/>
          <table:table-cell office:value-type="string" calcext:value-type="string">
            <text:p>Spinning|Manufacturing|Wet Processing|Raw Material Processing or Production|Ginning</text:p>
          </table:table-cell>
          <table:table-cell office:value-type="string" calcext:value-type="string">
            <text:p>Printing, Product Dyeing and Laundering|Raw Material Processing or Production|Raw Material Processing or Production|Raw Material Processing or Production|Printing, Product Dyeing and Laundering</text:p>
          </table:table-cell>
          <table:table-cell office:value-type="string" calcext:value-type="string">
            <text:p>Wet Processing|Manufacturing|Manufacturing|Ginning|Raw Material Processing or Production|Spinn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318ASR39N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Geo Wassan Cotton Ginners &amp; Oil Mills</text:p>
          </table:table-cell>
          <table:table-cell office:value-type="string" calcext:value-type="string">
            <text:p>Kotbunglow, Sindh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8943018" calcext:value-type="float">
            <text:p>25.8943018</text:p>
          </table:table-cell>
          <table:table-cell office:value-type="float" office:value="68.5247149" calcext:value-type="float">
            <text:p>68.5247149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|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T03XT5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Global Textile</text:p>
          </table:table-cell>
          <table:table-cell office:value-type="string" calcext:value-type="string">
            <text:p>S.I.T.E Industrial Area Karachi Karachi 755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7936797" calcext:value-type="float">
            <text:p>24.7936797</text:p>
          </table:table-cell>
          <table:table-cell office:value-type="float" office:value="67.0643315" calcext:value-type="float">
            <text:p>67.0643315</text:p>
          </table:table-cell>
          <table:table-cell office:value-type="string" calcext:value-type="string">
            <text:p>Apparel|Home Textiles|Unspecified</text:p>
          </table:table-cell>
          <table:table-cell office:value-type="string" calcext:value-type="string">
            <text:p>Worker representative</text:p>
          </table:table-cell>
          <table:table-cell/>
          <table:table-cell office:value-type="string" calcext:value-type="string">
            <text:p>Home Textiles</text:p>
          </table:table-cell>
          <table:table-cell office:value-type="string" calcext:value-type="string">
            <text:p>Free election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11</text:p>
          </table:table-cell>
          <table:table-cell table:number-columns-repeated="2"/>
          <table:table-cell office:value-type="string" calcext:value-type="string">
            <text:p>45|45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025D2C48G</text:p>
          </table:table-cell>
          <table:table-cell office:value-type="string" calcext:value-type="string">
            <text:p>2022-08-24</text:p>
          </table:table-cell>
          <table:table-cell office:value-type="string" calcext:value-type="string">
            <text:p>Gul Ahmed Textile Mills Ltd.</text:p>
          </table:table-cell>
          <table:table-cell office:value-type="string" calcext:value-type="string">
            <text:p>Plot No. H T-3/ A, H T-4, H T-7, H T-8, Landhi Industrial Area Karachi and Plot No. 82, 368, 369, Main National Highway, Landhi, ,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555677" calcext:value-type="float">
            <text:p>24.8555677</text:p>
          </table:table-cell>
          <table:table-cell office:value-type="float" office:value="67.2118619" calcext:value-type="float">
            <text:p>67.2118619</text:p>
          </table:table-cell>
          <table:table-cell office:value-type="string" calcext:value-type="string">
            <text:p>Apparel|Home|Home Textiles|Multi-Category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Ginning|Spinning</text:p>
          </table:table-cell>
          <table:table-cell table:number-columns-repeated="5"/>
          <table:table-cell office:value-type="string" calcext:value-type="string">
            <text:p>Manufacturing|Wet Processing|Ginning|Spinning|Raw Material Processing or Production</text:p>
          </table:table-cell>
          <table:table-cell office:value-type="string" calcext:value-type="string">
            <text:p>Final Product Assembly|Final Product Assembly|Printing, Product Dyeing and Laundering|Raw Material Processing or Production|Raw Material Processing or Production|Raw Material Processing or Production</text:p>
          </table:table-cell>
          <table:table-cell office:value-type="string" calcext:value-type="string">
            <text:p>Manufacturing|Spinning|Manufacturing|Ginning|Raw Material Processing or Production|Spinn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318BYYSJ0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H A Fiber</text:p>
          </table:table-cell>
          <table:table-cell office:value-type="string" calcext:value-type="string">
            <text:p>Shujhan Pura, 6 km off khanewal road, Multan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0.210322" calcext:value-type="float">
            <text:p>30.210322</text:p>
          </table:table-cell>
          <table:table-cell office:value-type="float" office:value="71.4864768" calcext:value-type="float">
            <text:p>71.4864768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|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217EH37M6</text:p>
          </table:table-cell>
          <table:table-cell office:value-type="string" calcext:value-type="string">
            <text:p>2020-08-04</text:p>
          </table:table-cell>
          <table:table-cell office:value-type="string" calcext:value-type="string">
            <text:p>Humera Industries Pvt. Ltd.</text:p>
          </table:table-cell>
          <table:table-cell office:value-type="string" calcext:value-type="string">
            <text:p>Plot No. LA-8/29, Block 22, F.B. Area, 75950, Karachi, Sindh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39786" calcext:value-type="float">
            <text:p>24.939786</text:p>
          </table:table-cell>
          <table:table-cell office:value-type="float" office:value="67.0763901" calcext:value-type="float">
            <text:p>67.0763901</text:p>
          </table:table-cell>
          <table:table-cell office:value-type="string" calcext:value-type="string">
            <text:p>Apparel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33SCH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Husnain Textile Mills</text:p>
          </table:table-cell>
          <table:table-cell office:value-type="string" calcext:value-type="string">
            <text:p>Khushab-Muzaffargarh Rd, Bhuttapur, Shahwala, Muzaffargarh, Punjab 34200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2.2955365" calcext:value-type="float">
            <text:p>32.2955365</text:p>
          </table:table-cell>
          <table:table-cell office:value-type="float" office:value="72.3488721" calcext:value-type="float">
            <text:p>72.348872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309E31445</text:p>
          </table:table-cell>
          <table:table-cell office:value-type="string" calcext:value-type="string">
            <text:p>2020-11-04</text:p>
          </table:table-cell>
          <table:table-cell office:value-type="string" calcext:value-type="string">
            <text:p>Ibrahim Fibres Limited</text:p>
          </table:table-cell>
          <table:table-cell office:value-type="string" calcext:value-type="string">
            <text:p>38 KM Sheikhupura Road, Faisalabad, Punjab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5486236" calcext:value-type="float">
            <text:p>31.5486236</text:p>
          </table:table-cell>
          <table:table-cell office:value-type="float" office:value="73.4188007" calcext:value-type="float">
            <text:p>73.4188007</text:p>
          </table:table-cell>
          <table:table-cell office:value-type="string" calcext:value-type="string">
            <text:p>Apparel|Material Production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2054N46ZAJ</text:p>
          </table:table-cell>
          <table:table-cell office:value-type="string" calcext:value-type="string">
            <text:p>2022-02-23</text:p>
          </table:table-cell>
          <table:table-cell office:value-type="string" calcext:value-type="string">
            <text:p>INDUS DYEING AND MFG. COMPANY LTD.</text:p>
          </table:table-cell>
          <table:table-cell office:value-type="string" calcext:value-type="string">
            <text:p>5TH FLOOR OFFICE NO:508 BEAUMONT ROAD CIVIL LINES QUARTERS KARACHI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55801" calcext:value-type="float">
            <text:p>24.8455801</text:p>
          </table:table-cell>
          <table:table-cell office:value-type="float" office:value="67.0241842" calcext:value-type="float">
            <text:p>67.0241842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HDEF1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INDUS LYALLPUR LIMITED</text:p>
          </table:table-cell>
          <table:table-cell office:value-type="string" calcext:value-type="string">
            <text:p>5TH FLOOR, OFFICE#508, BEAUMONT PLAZA, BEAUMONT ROAD, CIVIL LINE QUARTERS, KARACHI- 75530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48893" calcext:value-type="float">
            <text:p>24.8448893</text:p>
          </table:table-cell>
          <table:table-cell office:value-type="float" office:value="67.0240725" calcext:value-type="float">
            <text:p>67.0240725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5CC7C43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Jb Industries</text:p>
          </table:table-cell>
          <table:table-cell office:value-type="string" calcext:value-type="string">
            <text:p>Plot No. D-62/A, Site Area <text:s/>Karachi Sindh 757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921307" calcext:value-type="float">
            <text:p>24.8921307</text:p>
          </table:table-cell>
          <table:table-cell office:value-type="float" office:value="66.9877785" calcext:value-type="float">
            <text:p>66.9877785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3180NJA0Z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J.B. Industries</text:p>
          </table:table-cell>
          <table:table-cell office:value-type="string" calcext:value-type="string">
            <text:p>D-65, E 7/A, S.I.T.E. Area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931418" calcext:value-type="float">
            <text:p>24.8931418</text:p>
          </table:table-cell>
          <table:table-cell office:value-type="float" office:value="66.9874661" calcext:value-type="float">
            <text:p>66.987466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3"/>
          <table:table-cell office:value-type="string" calcext:value-type="string">
            <text:p>530|530</text:p>
          </table:table-cell>
          <table:table-cell/>
          <table:table-cell office:value-type="string" calcext:value-type="string">
            <text:p>Manufacturing|Wet Processing</text:p>
          </table:table-cell>
          <table:table-cell office:value-type="string" calcext:value-type="string">
            <text:p>Final Product Assembly|Printing, Product Dyeing and Laundering|Final Product Assembly</text:p>
          </table:table-cell>
          <table:table-cell office:value-type="string" calcext:value-type="string">
            <text:p>Manufacturing|Wet Process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10301XBZE</text:p>
          </table:table-cell>
          <table:table-cell office:value-type="string" calcext:value-type="string">
            <text:p>2023-04-12</text:p>
          </table:table-cell>
          <table:table-cell office:value-type="string" calcext:value-type="string">
            <text:p>JHOOLAY LAL COTTON INDUSTRIES AND OIL MILLS </text:p>
          </table:table-cell>
          <table:table-cell office:value-type="string" calcext:value-type="string">
            <text:p>SALEH PAT SINDH .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7.5163735" calcext:value-type="float">
            <text:p>27.5163735</text:p>
          </table:table-cell>
          <table:table-cell office:value-type="float" office:value="69.046356" calcext:value-type="float">
            <text:p>69.046356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|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234NXAM4Z</text:p>
          </table:table-cell>
          <table:table-cell office:value-type="string" calcext:value-type="string">
            <text:p>2020-11-16</text:p>
          </table:table-cell>
          <table:table-cell office:value-type="string" calcext:value-type="string">
            <text:p>Kamal Textile Mills (Pvt) Ltd.</text:p>
          </table:table-cell>
          <table:table-cell office:value-type="string" calcext:value-type="string">
            <text:p>3.5 Km Jaranwala Road,Khurrianwala, Nil, Punjab, Faisalabad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4971294" calcext:value-type="float">
            <text:p>31.4971294</text:p>
          </table:table-cell>
          <table:table-cell office:value-type="float" office:value="73.2736756" calcext:value-type="float">
            <text:p>73.2736756</text:p>
          </table:table-cell>
          <table:table-cell office:value-type="string" calcext:value-type="string">
            <text:p>Apparel|Home|Home Furnishings|Home Textiles|Multi-Category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B2PDYZ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KEYSTONE ENTERPRISES (PVT) LTD</text:p>
          </table:table-cell>
          <table:table-cell office:value-type="string" calcext:value-type="string">
            <text:p>PLOT # 22, SECTOR 12-C NORTH KARACHI INDUSTRIAL AREA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774957" calcext:value-type="float">
            <text:p>24.9774957</text:p>
          </table:table-cell>
          <table:table-cell office:value-type="float" office:value="67.0878665" calcext:value-type="float">
            <text:p>67.0878665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3"/>
          <table:table-cell office:value-type="string" calcext:value-type="string">
            <text:p>230|230</text:p>
          </table:table-cell>
          <table:table-cell/>
          <table:table-cell office:value-type="string" calcext:value-type="string">
            <text:p>Manufacturing|Wet Processing</text:p>
          </table:table-cell>
          <table:table-cell office:value-type="string" calcext:value-type="string">
            <text:p>Printing, Product Dyeing and Laundering|Final Product Assembly|Printing, Product Dyeing and Laundering|Final Product Assembly</text:p>
          </table:table-cell>
          <table:table-cell office:value-type="string" calcext:value-type="string">
            <text:p>Wet Processing|Manufacturing|Wet Process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3180XEHER</text:p>
          </table:table-cell>
          <table:table-cell office:value-type="string" calcext:value-type="string">
            <text:p>2023-11-13</text:p>
          </table:table-cell>
          <table:table-cell office:value-type="string" calcext:value-type="string">
            <text:p>Khan Cotton Ginner</text:p>
          </table:table-cell>
          <table:table-cell office:value-type="string" calcext:value-type="string">
            <text:p>Multan road, Mouza karam dad qureshi district muzaffar garh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0.0749113" calcext:value-type="float">
            <text:p>30.0749113</text:p>
          </table:table-cell>
          <table:table-cell office:value-type="float" office:value="70.9550055" calcext:value-type="float">
            <text:p>70.9550055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|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997K0P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Khas Textile Mills (Pvt) Ltd</text:p>
          </table:table-cell>
          <table:table-cell office:value-type="string" calcext:value-type="string">
            <text:p>Khas House, K-2/3,2/4,2/5, CH. Khaliq-Uz-Zaman Road, Gizri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355882" calcext:value-type="float">
            <text:p>24.8355882</text:p>
          </table:table-cell>
          <table:table-cell office:value-type="float" office:value="67.0369386" calcext:value-type="float">
            <text:p>67.0369386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83DACP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Lal cotton Ginners &amp; Oil mills</text:p>
          </table:table-cell>
          <table:table-cell office:value-type="string" calcext:value-type="string">
            <text:p>Kumb road, ranipur district, Khairpur, Sindh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6.7940135" calcext:value-type="float">
            <text:p>26.7940135</text:p>
          </table:table-cell>
          <table:table-cell office:value-type="float" office:value="68.3416828" calcext:value-type="float">
            <text:p>68.3416828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Ginning</text:p>
          </table:table-cell>
          <table:table-cell table:number-columns-repeated="5"/>
          <table:table-cell office:value-type="string" calcext:value-type="string">
            <text:p>Raw Material Processing or Production|Ginning</text:p>
          </table:table-cell>
          <table:table-cell office:value-type="string" calcext:value-type="string">
            <text:p>Raw Material Processing or Production|Raw Material Processing or Production</text:p>
          </table:table-cell>
          <table:table-cell office:value-type="string" calcext:value-type="string">
            <text:p>Ginning|Raw Material Processing or Production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2106DQVFSF</text:p>
          </table:table-cell>
          <table:table-cell office:value-type="string" calcext:value-type="string">
            <text:p>2022-04-16</text:p>
          </table:table-cell>
          <table:table-cell office:value-type="string" calcext:value-type="string">
            <text:p>Magna Processing Industries (Pvt) <text:s/>Ltd</text:p>
          </table:table-cell>
          <table:table-cell office:value-type="string" calcext:value-type="string">
            <text:p>3 km Jaranwala Road, Khurrianwala, Faisalabad, Punjab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4971367" calcext:value-type="float">
            <text:p>31.4971367</text:p>
          </table:table-cell>
          <table:table-cell office:value-type="float" office:value="73.2736346" calcext:value-type="float">
            <text:p>73.2736346</text:p>
          </table:table-cell>
          <table:table-cell office:value-type="string" calcext:value-type="string">
            <text:p>Apparel|Home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3468PDDHR</text:p>
          </table:table-cell>
          <table:table-cell office:value-type="string" calcext:value-type="string">
            <text:p>2023-12-12</text:p>
          </table:table-cell>
          <table:table-cell office:value-type="string" calcext:value-type="string">
            <text:p>Maheen Textile Mills (Pvt.) Limited</text:p>
          </table:table-cell>
          <table:table-cell office:value-type="string" calcext:value-type="string">
            <text:p>Plot # 145, Phase-II, M-3 Industrial City, Tehsil Chak Jhumra, District Faisalabad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6261949" calcext:value-type="float">
            <text:p>31.6261949</text:p>
          </table:table-cell>
          <table:table-cell office:value-type="float" office:value="73.1851121" calcext:value-type="float">
            <text:p>73.185112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</text:p>
          </table:table-cell>
          <table:table-cell office:value-type="string" calcext:value-type="string">
            <text:p>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2168NTV6DD</text:p>
          </table:table-cell>
          <table:table-cell office:value-type="string" calcext:value-type="string">
            <text:p>2022-06-17</text:p>
          </table:table-cell>
          <table:table-cell office:value-type="string" calcext:value-type="string">
            <text:p>MAHEEN TEXTILE MILLS (PVT) LTD</text:p>
          </table:table-cell>
          <table:table-cell office:value-type="string" calcext:value-type="string">
            <text:p>28-KM, Sheikhupura Road Faisalabad Punjab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4460317" calcext:value-type="float">
            <text:p>31.4460317</text:p>
          </table:table-cell>
          <table:table-cell office:value-type="float" office:value="73.0909807" calcext:value-type="float">
            <text:p>73.0909807</text:p>
          </table:table-cell>
          <table:table-cell office:value-type="string" calcext:value-type="string">
            <text:p>Apparel|Home Textiles|Unspecified</text:p>
          </table:table-cell>
          <table:table-cell office:value-type="string" calcext:value-type="string">
            <text:p>Joint Work Council</text:p>
          </table:table-cell>
          <table:table-cell/>
          <table:table-cell office:value-type="string" calcext:value-type="string">
            <text:p>Home Textiles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OEKO-TEX|GOTS|OCS|GRS|RCS</text:p>
          </table:table-cell>
          <table:table-cell/>
          <table:table-cell office:value-type="string" calcext:value-type="string">
            <text:p>695|695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AQAT8N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Metco Textile</text:p>
          </table:table-cell>
          <table:table-cell office:value-type="string" calcext:value-type="string">
            <text:p>4RV3+5HV, Noori Abad, Jamshoro, Sindh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1429875" calcext:value-type="float">
            <text:p>25.1429875</text:p>
          </table:table-cell>
          <table:table-cell office:value-type="float" office:value="67.8039219" calcext:value-type="float">
            <text:p>67.8039219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284XEAMPM</text:p>
          </table:table-cell>
          <table:table-cell office:value-type="string" calcext:value-type="string">
            <text:p>2021-06-07</text:p>
          </table:table-cell>
          <table:table-cell office:value-type="string" calcext:value-type="string">
            <text:p>M.R Industries</text:p>
          </table:table-cell>
          <table:table-cell office:value-type="string" calcext:value-type="string">
            <text:p>F-418 &amp; 421, SITE, Karachi, Pakistan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73212" calcext:value-type="float">
            <text:p>24.873212</text:p>
          </table:table-cell>
          <table:table-cell office:value-type="float" office:value="66.989239" calcext:value-type="float">
            <text:p>66.989239</text:p>
          </table:table-cell>
          <table:table-cell office:value-type="string" calcext:value-type="string">
            <text:p>Apparel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053R6885T</text:p>
          </table:table-cell>
          <table:table-cell office:value-type="string" calcext:value-type="string">
            <text:p>2020-02-22</text:p>
          </table:table-cell>
          <table:table-cell office:value-type="string" calcext:value-type="string">
            <text:p>Mustaqim Dyeing &amp; Printing Industries (Pvt.) Limited</text:p>
          </table:table-cell>
          <table:table-cell office:value-type="string" calcext:value-type="string">
            <text:p>D-14/A, Bada Board, SITE, Karachi-75700 Karachi Sindh 757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39296" calcext:value-type="float">
            <text:p>24.9039296</text:p>
          </table:table-cell>
          <table:table-cell office:value-type="float" office:value="67.0176584" calcext:value-type="float">
            <text:p>67.0176584</text:p>
          </table:table-cell>
          <table:table-cell office:value-type="string" calcext:value-type="string">
            <text:p>Apparel|Home|Home Textiles|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|Spinning</text:p>
          </table:table-cell>
          <table:table-cell table:number-columns-repeated="3"/>
          <table:table-cell office:value-type="string" calcext:value-type="string">
            <text:p>1735|1735</text:p>
          </table:table-cell>
          <table:table-cell/>
          <table:table-cell office:value-type="string" calcext:value-type="string">
            <text:p>Spinning|Manufacturing|Wet Processing|Raw Material Processing or Production</text:p>
          </table:table-cell>
          <table:table-cell office:value-type="string" calcext:value-type="string">
            <text:p>Printing, Product Dyeing and Laundering|Raw Material Processing or Production|Raw Material Processing or Production|Printing, Product Dyeing and Laundering</text:p>
          </table:table-cell>
          <table:table-cell office:value-type="string" calcext:value-type="string">
            <text:p>Spinning|Wet Processing|Manufacturing|Manufacturing|Raw Material Processing or Production|Spinn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1351T39S5D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MYM Knitwear</text:p>
          </table:table-cell>
          <table:table-cell office:value-type="string" calcext:value-type="string">
            <text:p>PLOT NO-L-22/1 &amp; L-22/2 BLOCK-21 F. B INDUSTRIAL AREA,Karachi,75950,Dhaka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49641" calcext:value-type="float">
            <text:p>24.9049641</text:p>
          </table:table-cell>
          <table:table-cell office:value-type="float" office:value="67.1913958" calcext:value-type="float">
            <text:p>67.1913958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EKO-TEX|GRS</text:p>
          </table:table-cell>
          <table:table-cell/>
          <table:table-cell office:value-type="string" calcext:value-type="string">
            <text:p>50|50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|Final Product Assembly</text:p>
          </table:table-cell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0652HYWWP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Nagina Cotton Mills Limited</text:p>
          </table:table-cell>
          <table:table-cell office:value-type="string" calcext:value-type="string">
            <text:p>A-16, National Highway, Aminabad, S.I.T.E.,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0.375321" calcext:value-type="float">
            <text:p>30.375321</text:p>
          </table:table-cell>
          <table:table-cell office:value-type="float" office:value="69.345116" calcext:value-type="float">
            <text:p>69.345116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7SZHZS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Nazeer Dyeing And Bleaching</text:p>
          </table:table-cell>
          <table:table-cell office:value-type="string" calcext:value-type="string">
            <text:p>Plot No ST-13/6/1 Block 02 F.B. Industrial Area Azizabad Karachi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162588" calcext:value-type="float">
            <text:p>24.9162588</text:p>
          </table:table-cell>
          <table:table-cell office:value-type="float" office:value="67.0651567" calcext:value-type="float">
            <text:p>67.0651567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58JZ6N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Nazu International </text:p>
          </table:table-cell>
          <table:table-cell office:value-type="string" calcext:value-type="string">
            <text:p>Sector 16-B Karachi Karachi 754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96512" calcext:value-type="float">
            <text:p>24.8496512</text:p>
          </table:table-cell>
          <table:table-cell office:value-type="float" office:value="67.2691454" calcext:value-type="float">
            <text:p>67.2691454</text:p>
          </table:table-cell>
          <table:table-cell office:value-type="string" calcext:value-type="string">
            <text:p>Apparel|Home Textiles|Unspecified</text:p>
          </table:table-cell>
          <table:table-cell office:value-type="string" calcext:value-type="string">
            <text:p>Worker representative</text:p>
          </table:table-cell>
          <table:table-cell/>
          <table:table-cell office:value-type="string" calcext:value-type="string">
            <text:p>Home Textiles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EKO-TEX|GOTS</text:p>
          </table:table-cell>
          <table:table-cell/>
          <table:table-cell office:value-type="string" calcext:value-type="string">
            <text:p>154|154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5JVAR5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Noor Leather Garments</text:p>
          </table:table-cell>
          <table:table-cell office:value-type="string" calcext:value-type="string">
            <text:p>Sector 7A <text:s/>Karachi Karachi 749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0347507" calcext:value-type="float">
            <text:p>25.0347507</text:p>
          </table:table-cell>
          <table:table-cell office:value-type="float" office:value="67.0663833" calcext:value-type="float">
            <text:p>67.0663833</text:p>
          </table:table-cell>
          <table:table-cell office:value-type="string" calcext:value-type="string">
            <text:p>Apparel|Apparel Accessories|Unspecified</text:p>
          </table:table-cell>
          <table:table-cell office:value-type="string" calcext:value-type="string">
            <text:p>Worker committee</text:p>
          </table:table-cell>
          <table:table-cell/>
          <table:table-cell office:value-type="string" calcext:value-type="string">
            <text:p>Apparel Accessories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7</text:p>
          </table:table-cell>
          <table:table-cell table:number-columns-repeated="2"/>
          <table:table-cell office:value-type="string" calcext:value-type="string">
            <text:p>450|450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C0APXK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Pearl Fabrics Company</text:p>
          </table:table-cell>
          <table:table-cell office:value-type="string" calcext:value-type="string">
            <text:p>Plot 15 Sector 16 Korangi Industrial Area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3251" calcext:value-type="float">
            <text:p>24.843251</text:p>
          </table:table-cell>
          <table:table-cell office:value-type="float" office:value="67.1303325" calcext:value-type="float">
            <text:p>67.1303325</text:p>
          </table:table-cell>
          <table:table-cell office:value-type="string" calcext:value-type="string">
            <text:p>Apparel|Home 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3"/>
          <table:table-cell office:value-type="string" calcext:value-type="string">
            <text:p>530|530</text:p>
          </table:table-cell>
          <table:table-cell/>
          <table:table-cell office:value-type="string" calcext:value-type="string">
            <text:p>Manufacturing|Wet Processing|Ginning</text:p>
          </table:table-cell>
          <table:table-cell office:value-type="string" calcext:value-type="string">
            <text:p>Printing, Product Dyeing and Laundering|Printing, Product Dyeing and Laundering|Raw Material Processing or Production</text:p>
          </table:table-cell>
          <table:table-cell office:value-type="string" calcext:value-type="string">
            <text:p>Wet Processing|Manufacturing|Manufacturing|Wet Processing|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T6G95F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Perfect Apparel</text:p>
          </table:table-cell>
          <table:table-cell office:value-type="string" calcext:value-type="string">
            <text:p>Sector 12-D North Karachi Industrial Area Karachi Karachi 75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765587" calcext:value-type="float">
            <text:p>24.9765587</text:p>
          </table:table-cell>
          <table:table-cell office:value-type="float" office:value="67.0892791" calcext:value-type="float">
            <text:p>67.0892791</text:p>
          </table:table-cell>
          <table:table-cell office:value-type="string" calcext:value-type="string">
            <text:p>Apparel|Unspecified</text:p>
          </table:table-cell>
          <table:table-cell office:value-type="string" calcext:value-type="string">
            <text:p>Worker committee</text:p>
          </table:table-cell>
          <table:table-cell/>
          <table:table-cell office:value-type="string" calcext:value-type="string">
            <text:p>Apparel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OEKO-TEX|GRS</text:p>
          </table:table-cell>
          <table:table-cell/>
          <table:table-cell office:value-type="string" calcext:value-type="string">
            <text:p>50|50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|Final Product Assembly</text:p>
          </table:table-cell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5HC6GMV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Premium Textile Mills Ltd. </text:p>
          </table:table-cell>
          <table:table-cell office:value-type="string" calcext:value-type="string">
            <text:p>Plot No. 58, 60, 61, 76, 77, 78, Main Super Highway, Nooriabad District <text:s/>Jamshoro Sindh 730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1788435" calcext:value-type="float">
            <text:p>25.1788435</text:p>
          </table:table-cell>
          <table:table-cell office:value-type="float" office:value="67.8040622" calcext:value-type="float">
            <text:p>67.8040622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|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6255VN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Qasim Knitting</text:p>
          </table:table-cell>
          <table:table-cell office:value-type="string" calcext:value-type="string">
            <text:p>Plot # CB 239 Sector 16B, North Karachi Industrial Area, Karachi, Sindh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808663" calcext:value-type="float">
            <text:p>24.9808663</text:p>
          </table:table-cell>
          <table:table-cell office:value-type="float" office:value="67.0890086" calcext:value-type="float">
            <text:p>67.0890086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Ginning</text:p>
          </table:table-cell>
          <table:table-cell table:number-columns-repeated="5"/>
          <table:table-cell office:value-type="string" calcext:value-type="string">
            <text:p>G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G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75KQ53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QUALITY TEXTILE MILLS LIMITED</text:p>
          </table:table-cell>
          <table:table-cell office:value-type="string" calcext:value-type="string">
            <text:p>PLOT#W-H.10/1 SECTOR - 16/B, NORTH KARACHI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0330446" calcext:value-type="float">
            <text:p>25.0330446</text:p>
          </table:table-cell>
          <table:table-cell office:value-type="float" office:value="67.0618066" calcext:value-type="float">
            <text:p>67.0618066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09704M0Q1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Rainbow history</text:p>
          </table:table-cell>
          <table:table-cell office:value-type="string" calcext:value-type="string">
            <text:p>Plot No. A/73, Scheme 33, site 2, Industrial Area Superhighway,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5.1634028" calcext:value-type="float">
            <text:p>25.1634028</text:p>
          </table:table-cell>
          <table:table-cell office:value-type="float" office:value="67.6834551" calcext:value-type="float">
            <text:p>67.6834551</text:p>
          </table:table-cell>
          <table:table-cell office:value-type="string" calcext:value-type="string">
            <text:p>Apparel|Unspecified</text:p>
          </table:table-cell>
          <table:table-cell office:value-type="string" calcext:value-type="string">
            <text:p>Participation Committee</text:p>
          </table:table-cell>
          <table:table-cell/>
          <table:table-cell office:value-type="string" calcext:value-type="string">
            <text:p>Apparel</text:p>
          </table:table-cell>
          <table:table-cell/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OEKO-TEX|GOTS|OCS|GRS|RCS</text:p>
          </table:table-cell>
          <table:table-cell/>
          <table:table-cell office:value-type="string" calcext:value-type="string">
            <text:p>75|75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|Final Product Assembly</text:p>
          </table:table-cell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RMRKHS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Rainbow Hosiery (Pvt.) Ltd.</text:p>
          </table:table-cell>
          <table:table-cell office:value-type="string" calcext:value-type="string">
            <text:p>Plot No. 88, Sector 16 B Malik Anwar Goth,<text:line-break/>North Karachi Industrial Area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96512" calcext:value-type="float">
            <text:p>24.8496512</text:p>
          </table:table-cell>
          <table:table-cell office:value-type="float" office:value="67.2691454" calcext:value-type="float">
            <text:p>67.2691454</text:p>
          </table:table-cell>
          <table:table-cell office:value-type="string" calcext:value-type="string">
            <text:p>Apparel|Home Textiles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ZNEDXM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R.A Spinning</text:p>
          </table:table-cell>
          <table:table-cell office:value-type="string" calcext:value-type="string">
            <text:p>3, Jail Rd, Basant Avenue, Amritsar, Punjab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5404152" calcext:value-type="float">
            <text:p>31.5404152</text:p>
          </table:table-cell>
          <table:table-cell office:value-type="float" office:value="74.3341721" calcext:value-type="float">
            <text:p>74.334172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Q2RVJ8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Resham Textile Industries Ltd</text:p>
          </table:table-cell>
          <table:table-cell office:value-type="string" calcext:value-type="string">
            <text:p>36-A Lawrence Road Lahore, Lahore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31.5519332" calcext:value-type="float">
            <text:p>31.5519332</text:p>
          </table:table-cell>
          <table:table-cell office:value-type="float" office:value="74.3264683" calcext:value-type="float">
            <text:p>74.3264683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9ARZYG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Salfi Textiles</text:p>
          </table:table-cell>
          <table:table-cell office:value-type="string" calcext:value-type="string">
            <text:p>R7WX+56G, Bin Qasim Town, Karachi, Karachi City, Sindh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454375" calcext:value-type="float">
            <text:p>24.8454375</text:p>
          </table:table-cell>
          <table:table-cell office:value-type="float" office:value="67.2980781" calcext:value-type="float">
            <text:p>67.2980781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4122Y1RKJ4</text:p>
          </table:table-cell>
          <table:table-cell office:value-type="string" calcext:value-type="string">
            <text:p>2024-04-30</text:p>
          </table:table-cell>
          <table:table-cell office:value-type="string" calcext:value-type="string">
            <text:p>Siddiqsons Limited</text:p>
          </table:table-cell>
          <table:table-cell office:value-type="string" calcext:value-type="string">
            <text:p>27th Floor – Ocean Mall &amp; Tower Plot # G-3 Block 9 Clifton Road, Karachi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252785" calcext:value-type="float">
            <text:p>24.8252785</text:p>
          </table:table-cell>
          <table:table-cell office:value-type="float" office:value="67.0424099" calcext:value-type="float">
            <text:p>67.0424099</text:p>
          </table:table-cell>
          <table:table-cell office:value-type="string" calcext:value-type="string">
            <text:p>Apparel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Spinning</text:p>
          </table:table-cell>
          <table:table-cell table:number-columns-repeated="5"/>
          <table:table-cell office:value-type="string" calcext:value-type="string">
            <text:p>Spinning</text:p>
          </table:table-cell>
          <table:table-cell office:value-type="string" calcext:value-type="string">
            <text:p>Raw Material Processing or Production</text:p>
          </table:table-cell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3166Q590K7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>SM Traders</text:p>
          </table:table-cell>
          <table:table-cell office:value-type="string" calcext:value-type="string">
            <text:p>D-11, South Avenue, SITE Karachi -75700, Pakistan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450948" calcext:value-type="float">
            <text:p>24.9450948</text:p>
          </table:table-cell>
          <table:table-cell office:value-type="float" office:value="67.0587093" calcext:value-type="float">
            <text:p>67.0587093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Raw Material Processing or Production</text:p>
          </table:table-cell>
          <table:table-cell table:number-columns-repeated="5"/>
          <table:table-cell table:number-columns-repeated="3" office:value-type="string" calcext:value-type="string">
            <text:p>Raw Material Processing or Production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3253KA2R3</text:p>
          </table:table-cell>
          <table:table-cell office:value-type="string" calcext:value-type="string">
            <text:p>2020-11-20</text:p>
          </table:table-cell>
          <table:table-cell office:value-type="string" calcext:value-type="string">
            <text:p>Taj Industries</text:p>
          </table:table-cell>
          <table:table-cell office:value-type="string" calcext:value-type="string">
            <text:p>Plot No. B-12/C, S.I.T.E, Karachi,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008922" calcext:value-type="float">
            <text:p>24.9008922</text:p>
          </table:table-cell>
          <table:table-cell office:value-type="float" office:value="67.000139" calcext:value-type="float">
            <text:p>67.000139</text:p>
          </table:table-cell>
          <table:table-cell office:value-type="string" calcext:value-type="string">
            <text:p>Apparel|Unspecified</text:p>
          </table:table-cell>
          <table:table-cell office:value-type="string" calcext:value-type="string">
            <text:p>Worker representative</text:p>
          </table:table-cell>
          <table:table-cell/>
          <table:table-cell office:value-type="string" calcext:value-type="string">
            <text:p>Apparel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CS</text:p>
          </table:table-cell>
          <table:table-cell/>
          <table:table-cell office:value-type="string" calcext:value-type="string">
            <text:p>345|345</text:p>
          </table:table-cell>
          <table:table-cell/>
          <table:table-cell office:value-type="string" calcext:value-type="string">
            <text:p>Manufacturing</text:p>
          </table:table-cell>
          <table:table-cell office:value-type="string" calcext:value-type="string">
            <text:p>Final Product Assembly|Final Product Assembly</text:p>
          </table:table-cell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2188NQSWK</text:p>
          </table:table-cell>
          <table:table-cell office:value-type="string" calcext:value-type="string">
            <text:p>2020-08-05</text:p>
          </table:table-cell>
          <table:table-cell office:value-type="string" calcext:value-type="string">
            <text:p>Textile Channel</text:p>
          </table:table-cell>
          <table:table-cell office:value-type="string" calcext:value-type="string">
            <text:p>D-35 Manghopir road site Karachi, Sindh, Karachi,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230612" calcext:value-type="float">
            <text:p>24.9230612</text:p>
          </table:table-cell>
          <table:table-cell office:value-type="float" office:value="67.0148215" calcext:value-type="float">
            <text:p>67.0148215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3"/>
          <table:table-cell office:value-type="string" calcext:value-type="string">
            <text:p>225|225</text:p>
          </table:table-cell>
          <table:table-cell/>
          <table:table-cell office:value-type="string" calcext:value-type="string">
            <text:p>Manufacturing|Wet Processing</text:p>
          </table:table-cell>
          <table:table-cell office:value-type="string" calcext:value-type="string">
            <text:p>Final Product Assembly|Printing, Product Dyeing and Laundering|Printing, Product Dyeing and Laundering|Final Product Assembly</text:p>
          </table:table-cell>
          <table:table-cell office:value-type="string" calcext:value-type="string">
            <text:p>Manufacturing|Wet Processing|Wet Process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191724PFK0D</text:p>
          </table:table-cell>
          <table:table-cell office:value-type="string" calcext:value-type="string">
            <text:p>2019-06-21</text:p>
          </table:table-cell>
          <table:table-cell office:value-type="string" calcext:value-type="string">
            <text:p>Tex - World</text:p>
          </table:table-cell>
          <table:table-cell office:value-type="string" calcext:value-type="string">
            <text:p>Korangi Industrial Area Karachi Karachi 755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7936797" calcext:value-type="float">
            <text:p>24.7936797</text:p>
          </table:table-cell>
          <table:table-cell office:value-type="float" office:value="67.0643315" calcext:value-type="float">
            <text:p>67.0643315</text:p>
          </table:table-cell>
          <table:table-cell office:value-type="string" calcext:value-type="string">
            <text:p>Apparel|Footwear|Unspecified</text:p>
          </table:table-cell>
          <table:table-cell office:value-type="string" calcext:value-type="string">
            <text:p>Worker representative</text:p>
          </table:table-cell>
          <table:table-cell/>
          <table:table-cell office:value-type="string" calcext:value-type="string">
            <text:p>Footwear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OEKO-TEX|GOTS</text:p>
          </table:table-cell>
          <table:table-cell/>
          <table:table-cell office:value-type="string" calcext:value-type="string">
            <text:p>96|96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218SMS66W</text:p>
          </table:table-cell>
          <table:table-cell office:value-type="string" calcext:value-type="string">
            <text:p>2020-08-05</text:p>
          </table:table-cell>
          <table:table-cell office:value-type="string" calcext:value-type="string">
            <text:p>Universal Dyeing</text:p>
          </table:table-cell>
          <table:table-cell office:value-type="string" calcext:value-type="string">
            <text:p>D-54 , ESTATE AVENEU , S.I.T.E, Sindh, Karachi, 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8857214" calcext:value-type="float">
            <text:p>24.8857214</text:p>
          </table:table-cell>
          <table:table-cell office:value-type="float" office:value="66.9782609" calcext:value-type="float">
            <text:p>66.9782609</text:p>
          </table:table-cell>
          <table:table-cell office:value-type="string" calcext:value-type="string">
            <text:p>Apparel|Unspecified</text:p>
          </table:table-cell>
          <table:table-cell table:number-columns-repeated="2"/>
          <table:table-cell office:value-type="string" calcext:value-type="string">
            <text:p>Apparel</text:p>
          </table:table-cell>
          <table:table-cell table:number-columns-repeated="3"/>
          <table:table-cell office:value-type="string" calcext:value-type="string">
            <text:p>Wet Processing</text:p>
          </table:table-cell>
          <table:table-cell table:number-columns-repeated="5"/>
          <table:table-cell office:value-type="string" calcext:value-type="string">
            <text:p>Wet Processing</text:p>
          </table:table-cell>
          <table:table-cell office:value-type="string" calcext:value-type="string">
            <text:p>Printing, Product Dyeing and Laundering|Printing, Product Dyeing and Laundering</text:p>
          </table:table-cell>
          <table:table-cell office:value-type="string" calcext:value-type="string">
            <text:p>Wet Processing|Wet Process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K2020191HGWBF1</text:p>
          </table:table-cell>
          <table:table-cell office:value-type="string" calcext:value-type="string">
            <text:p>2020-07-09</text:p>
          </table:table-cell>
          <table:table-cell office:value-type="string" calcext:value-type="string">
            <text:p>Wintex Private Limited</text:p>
          </table:table-cell>
          <table:table-cell office:value-type="string" calcext:value-type="string">
            <text:p>A/1-C, S.I.T.E, Manghopir Road,, Karachi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akistan</text:p>
          </table:table-cell>
          <table:table-cell office:value-type="float" office:value="24.9225275" calcext:value-type="float">
            <text:p>24.9225275</text:p>
          </table:table-cell>
          <table:table-cell office:value-type="float" office:value="67.0143135" calcext:value-type="float">
            <text:p>67.0143135</text:p>
          </table:table-cell>
          <table:table-cell office:value-type="string" calcext:value-type="string">
            <text:p>Apparel|Home Textiles</text:p>
          </table:table-cell>
          <table:table-cell office:value-type="string" calcext:value-type="string">
            <text:p>Worker committee</text:p>
          </table:table-cell>
          <table:table-cell/>
          <table:table-cell office:value-type="string" calcext:value-type="string">
            <text:p>Home Textiles</text:p>
          </table:table-cell>
          <table:table-cell office:value-type="string" calcext:value-type="string">
            <text:p>Free elections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EKO-TEX</text:p>
          </table:table-cell>
          <table:table-cell/>
          <table:table-cell office:value-type="string" calcext:value-type="string">
            <text:p>100|100</text:p>
          </table:table-cell>
          <table:table-cell/>
          <table:table-cell office:value-type="string" calcext:value-type="string">
            <text:p>Manufacturing</text:p>
          </table:table-cell>
          <table:table-cell/>
          <table:table-cell office:value-type="string" calcext:value-type="string">
            <text:p>Manufacturing|Manufacturing</text:p>
          </table:table-cell>
          <table:table-cell/>
          <table:table-cell office:value-type="string" calcext:value-type="string">
            <text:p>False</text:p>
          </table:table-cell>
          <table:table-cell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facilities" style:display-name="PageStyle_faciliti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6T19:50:56.042631750</dc:date>
    <meta:editing-duration>PT1M11S</meta:editing-duration>
    <meta:editing-cycles>1</meta:editing-cycles>
    <meta:document-statistic meta:table-count="1" meta:cell-count="1108" meta:object-count="0"/>
  </office:meta>
</office:document-meta>
</file>