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list-style-name=""/>
    <style:style style:name="P2" style:family="paragraph" style:parent-style-name="Heading_20_2">
      <style:text-properties officeooo:paragraph-rsid="001dc1a7"/>
    </style:style>
    <style:style style:name="P3" style:family="paragraph" style:parent-style-name="Heading_20_2">
      <style:paragraph-properties fo:break-before="page"/>
    </style:style>
    <style:style style:name="P4" style:family="paragraph" style:parent-style-name="Heading_20_2">
      <style:paragraph-properties fo:break-before="page"/>
      <style:text-properties officeooo:paragraph-rsid="001dc1a7"/>
    </style:style>
    <style:style style:name="P5" style:family="paragraph" style:parent-style-name="Heading_20_3">
      <style:text-properties officeooo:paragraph-rsid="0021970d"/>
    </style:style>
    <style:style style:name="P6" style:family="paragraph" style:parent-style-name="Heading_20_3">
      <style:paragraph-properties fo:break-before="page"/>
    </style:style>
    <style:style style:name="P7" style:family="paragraph" style:parent-style-name="Heading_20_4">
      <style:paragraph-properties fo:break-before="page"/>
    </style:style>
    <style:style style:name="P8" style:family="paragraph" style:parent-style-name="Standard">
      <style:paragraph-properties style:writing-mode="lr-tb"/>
      <style:text-properties officeooo:paragraph-rsid="0018838f"/>
    </style:style>
    <style:style style:name="P9" style:family="paragraph" style:parent-style-name="Standard">
      <style:paragraph-properties style:writing-mode="lr-tb"/>
      <style:text-properties officeooo:rsid="0018838f" officeooo:paragraph-rsid="0018838f"/>
    </style:style>
    <style:style style:name="P10" style:family="paragraph" style:parent-style-name="Standard">
      <style:paragraph-properties style:writing-mode="lr-tb"/>
      <style:text-properties officeooo:paragraph-rsid="00196fce"/>
    </style:style>
    <style:style style:name="P11" style:family="paragraph" style:parent-style-name="Standard">
      <style:paragraph-properties style:writing-mode="lr-tb"/>
      <style:text-properties officeooo:paragraph-rsid="001b00c6"/>
    </style:style>
    <style:style style:name="P12" style:family="paragraph" style:parent-style-name="Standard">
      <style:paragraph-properties style:writing-mode="lr-tb"/>
      <style:text-properties officeooo:paragraph-rsid="001bc078"/>
    </style:style>
    <style:style style:name="P13" style:family="paragraph" style:parent-style-name="Standard">
      <style:paragraph-properties style:writing-mode="lr-tb"/>
      <style:text-properties officeooo:paragraph-rsid="001dc1a7"/>
    </style:style>
    <style:style style:name="P14" style:family="paragraph" style:parent-style-name="Text_20_body" style:list-style-name="L1"/>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text-properties officeooo:paragraph-rsid="001659ce"/>
    </style:style>
    <style:style style:name="P18" style:family="paragraph" style:parent-style-name="Text_20_body">
      <style:text-properties officeooo:paragraph-rsid="001f9a49"/>
    </style:style>
    <style:style style:name="P19" style:family="paragraph" style:parent-style-name="Text_20_body">
      <style:text-properties officeooo:paragraph-rsid="0021970d"/>
    </style:style>
    <style:style style:name="P20" style:family="paragraph" style:parent-style-name="Text_20_body" style:list-style-name="L1">
      <style:paragraph-properties fo:margin-top="0in" fo:margin-bottom="0in" style:contextual-spacing="false"/>
    </style:style>
    <style:style style:name="P21" style:family="paragraph" style:parent-style-name="Text_20_body" style:list-style-name="L3">
      <style:paragraph-properties fo:margin-top="0in" fo:margin-bottom="0in" style:contextual-spacing="false"/>
    </style:style>
    <style:style style:name="P22" style:family="paragraph" style:parent-style-name="Text_20_body" style:list-style-name="L4">
      <style:paragraph-properties fo:margin-top="0in" fo:margin-bottom="0in" style:contextual-spacing="false"/>
    </style:style>
    <style:style style:name="P23" style:family="paragraph" style:parent-style-name="Text_20_body">
      <style:paragraph-properties style:writing-mode="lr-tb"/>
      <style:text-properties officeooo:paragraph-rsid="0020d265"/>
    </style:style>
    <style:style style:name="P24" style:family="paragraph" style:parent-style-name="Text_20_body">
      <style:paragraph-properties style:writing-mode="lr-tb"/>
      <style:text-properties style:font-name="Liberation Sans" fo:font-weight="bold" officeooo:paragraph-rsid="0020d265" style:font-weight-asian="bold" style:font-weight-complex="bold"/>
    </style:style>
    <style:style style:name="T1" style:family="text">
      <style:text-properties officeooo:rsid="001659ce"/>
    </style:style>
    <style:style style:name="T2" style:family="text">
      <style:text-properties officeooo:rsid="0017051c"/>
    </style:style>
    <style:style style:name="T3" style:family="text">
      <style:text-properties style:font-name="sans-serif"/>
    </style:style>
    <style:style style:name="T4" style:family="text">
      <style:text-properties style:font-name="sans-serif" officeooo:rsid="0018838f"/>
    </style:style>
    <style:style style:name="T5" style:family="text">
      <style:text-properties style:font-name="sans-serif" officeooo:rsid="00196fce"/>
    </style:style>
    <style:style style:name="T6" style:family="text">
      <style:text-properties style:font-name="sans-serif" officeooo:rsid="001dc1a7"/>
    </style:style>
    <style:style style:name="T7" style:family="text">
      <style:text-properties style:font-name="sans-serif" officeooo:rsid="001659ce"/>
    </style:style>
    <style:style style:name="T8" style:family="text">
      <style:text-properties style:font-name="sans-serif" officeooo:rsid="0020d265"/>
    </style:style>
    <style:style style:name="T9" style:family="text">
      <style:text-properties style:font-name="sans-serif" officeooo:rsid="0021970d"/>
    </style:style>
    <style:style style:name="T10" style:family="text">
      <style:text-properties officeooo:rsid="0018838f"/>
    </style:style>
    <style:style style:name="T11" style:family="text">
      <style:text-properties officeooo:rsid="001f9a49"/>
    </style:style>
    <style:style style:name="T12" style:family="text">
      <style:text-properties officeooo:rsid="0020d265"/>
    </style:style>
    <style:style style:name="T13" style:family="text">
      <style:text-properties style:font-name="Liberation Serif" fo:font-size="14pt" fo:font-weight="bold" officeooo:rsid="0020d265" style:font-name-asian="WenQuanYi Micro Hei" style:font-size-asian="14pt" style:font-weight-asian="bold" style:font-name-complex="FreeSans" style:font-size-complex="14pt" style:font-weight-complex="bold"/>
    </style:style>
    <style:style style:name="T14" style:family="text">
      <style:text-properties style:font-name="Liberation Serif" fo:font-size="14pt" officeooo:rsid="0020d265" style:font-name-asian="WenQuanYi Micro Hei" style:font-size-asian="14pt" style:font-name-complex="FreeSans" style:font-size-complex="14pt"/>
    </style:style>
    <style:style style:name="T15" style:family="text">
      <style:text-properties fo:font-size="14pt" officeooo:rsid="0020d265" style:font-name-asian="WenQuanYi Micro Hei" style:font-size-asian="14pt" style:font-name-complex="FreeSans" style:font-size-complex="14pt"/>
    </style:style>
    <style:style style:name="T16" style:family="text">
      <style:text-properties officeooo:rsid="0021970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TRC END USER LICENSE AGREEMENT</text:h>
      <text:p text:style-name="P8"><text:span text:style-name="T3"/></text:p>
      <text:p text:style-name="P24"><text:span text:style-name="T15">This EULA</text:span><text:span text:style-name="T10"> appl</text:span><text:span text:style-name="T12">ies</text:span><text:span text:style-name="T10"> to all software Products licensed </text:span><text:span text:style-name="T1">for use by</text:span><text:span text:style-name="T10"> ATRC </text:span></text:p>
      <text:p text:style-name="P9"><text:span text:style-name="T3">Date : 27 January 2023</text:span></text:p>
      <text:p text:style-name="P8"><text:bookmark text:name="page3R_mcid3"/><text:line-break/><text:bookmark text:name="page3R_mcid4"/><text:line-break/><text:span text:style-name="T3">THE TERMS OF THIS END USER LICENSE AGREEMENT</text:span> <text:span text:style-name="T3">(“EULA”)</text:span> <text:span text:style-name="T3">GOVERN YOUR USE OF THE SOFTWARE, REGARDLESS OF ANY TERMS THAT MAY APPEAR DURING THE INSTALLATION OF THE SOFTWARE.</text:span></text:p>
      <text:p text:style-name="P8"><text:bookmark text:name="page3R_mcid5"/><text:line-break/><text:span text:style-name="T3">BY DOWNLOADING,</text:span> <text:span text:style-name="T3">DEPLOYING, OR USING THE SOFTWARE, YOU AGREE TO BE BOUND BY THE TERMS OF THIS</text:span> <text:span text:style-name="T3">EULA.</text:span> <text:span text:style-name="T3">IF YOU DO NOT AGREE TO THE TERMS OF THIS</text:span> <text:span text:style-name="T3">EULA, YOU MUST NOT DOWNLOAD,</text:span> <text:span text:style-name="T3">DEPLOY, OR USE THE SOFTWARE, AND YOU MUST DELETE OR RETURN THE UNUSED SOFTWARE TO</text:span> <text:span text:style-name="T3">US OR</text:span> <text:span text:style-name="T3">THE</text:span> <text:span text:style-name="T3">ATRC CHANNEL PARTNER</text:span> <text:span text:style-name="T3">FROM</text:span> <text:span text:style-name="T3">WHICH YOU ACQUIRED IT WITHIN THIRTY (30) DAYS</text:span> <text:span text:style-name="T3">OF ITS ACQUISITION</text:span> <text:span text:style-name="T3">AND REQUEST</text:span> <text:span text:style-name="T3">A REFUND OF THE LICENSE FEE,</text:span> <text:span text:style-name="T3">IF ANY, THAT YOU PAID FOR THE SOFTWARE.</text:span></text:p>
      <text:p text:style-name="P8"><text:bookmark text:name="page3R_mcid6"/><text:line-break/><text:span text:style-name="T3">EVALUATION LICENSE.</text:span> <text:span text:style-name="T3">If</text:span> <text:span text:style-name="T3">you</text:span> <text:span text:style-name="T3">license</text:span> <text:span text:style-name="T3">the Software for evaluation purposes</text:span> <text:span text:style-name="T3">(an “Evaluation License”),</text:span> <text:span text:style-name="T3">your</text:span> <text:span text:style-name="T3">use of the Software is only permitted</text:span><text:line-break/><text:span text:style-name="T3">for</text:span> <text:span text:style-name="T3">a period of thirty (30) days</text:span> <text:span text:style-name="T3">(</text:span><text:bookmark text:name="page3R_mcid7"/><text:span text:style-name="T3">unless we specify otherwise),</text:span> <text:span text:style-name="T3">and you may not use the Software</text:span> <text:span text:style-name="T3">with production data</text:span><text:bookmark text:name="page3R_mcid8"/><text:span text:style-name="T3">.</text:span> <text:span text:style-name="T3">Notwithstanding any other provision in this EULA, an Evaluation License of the Software is provided “AS</text:span> <text:span text:style-name="T3">IS” without</text:span> <text:span text:style-name="T3">indemnification,</text:span> <text:span text:style-name="T3">support or warranty of any kind, express or implied.</text:span></text:p>
      <text:p text:style-name="P8"><text:span text:style-name="T3"/></text:p>
      <text:p text:style-name="P8"><text:span text:style-name="T3"/></text:p>
      <text:h text:style-name="Heading_20_2" text:outline-level="2"><text:span text:style-name="T3">1.</text:span> <text:span text:style-name="T3">LICENSE</text:span> <text:span text:style-name="T3">GRANT.</text:span></text:h>
      <text:p text:style-name="P8"><text:span text:style-name="T3"/></text:p>
      <text:h text:style-name="Heading_20_2" text:outline-level="2"><text:span text:style-name="T3">1.1.</text:span> <text:span text:style-name="T3">General</text:span> <text:span text:style-name="T3">License Grant.</text:span></text:h>
      <text:p text:style-name="P8"><text:span text:style-name="T3"/></text:p>
      <text:p text:style-name="P8"><text:span text:style-name="T3">We</text:span> <text:span text:style-name="T3">grant</text:span> <text:span text:style-name="T3">you</text:span> <text:span text:style-name="T3">a non-exclusive, non-transferable (except as</text:span> <text:span text:style-name="T3">set forth in Section 12.1</text:span> <text:span text:style-name="T3">(Transfers; Assignment)) license to</text:span> <text:span text:style-name="T3">deploy the Software within the Territory and to</text:span> <text:span text:style-name="T3">use the Software and the Documentation during the</text:span> <text:span text:style-name="T3">term</text:span> <text:span text:style-name="T3">of the license,</text:span> <text:span text:style-name="T3">solely for</text:span> <text:span text:style-name="T3">your internal business operations, and subject to the provisions of the Product Guide. Unless otherwise</text:span> <text:span text:style-name="T3">set forth</text:span> <text:span text:style-name="T3">in the Order, licenses granted to</text:span> <text:span text:style-name="T3">you</text:span> <text:span text:style-name="T3">will be for use of object code only and will commence on</text:span> <text:span text:style-name="T3">Delivery.</text:span></text:p>
      <text:p text:style-name="P8"><text:span text:style-name="T3"/></text:p>
      <text:h text:style-name="P1" text:outline-level="2"><text:span text:style-name="T3"/></text:h>
      <text:h text:style-name="P3" text:outline-level="2"><text:span text:style-name="T3">1.2.</text:span> <text:span text:style-name="T3">Users and</text:span> <text:span text:style-name="T3">Third-Party</text:span> <text:span text:style-name="T3">Agents.</text:span></text:h>
      <text:p text:style-name="P8"><text:span text:style-name="T3"/></text:p>
      <text:p text:style-name="P8"><text:span text:style-name="T3">Under the License granted to</text:span> <text:span text:style-name="T3">you</text:span> <text:span text:style-name="T3">in Section</text:span> <text:span text:style-name="T3">1.1</text:span> <text:span text:style-name="T3">(General License Grant),</text:span> <text:span text:style-name="T3">you</text:span> <text:span text:style-name="T3">may</text:span> <text:span text:style-name="T3">permit</text:span> <text:span text:style-name="T3">your</text:span> <text:span text:style-name="T3">Users to use the Software,</text:span> <text:span text:style-name="T3">and</text:span> <text:span text:style-name="T3">you</text:span> <text:span text:style-name="T3">may permit</text:span> <text:span text:style-name="T3">Third-Party</text:span> <text:span text:style-name="T3">Agents</text:span> <text:span text:style-name="T3">to</text:span> <text:span text:style-name="T3">deploy and</text:span> <text:span text:style-name="T3">use the Software on</text:span> <text:span text:style-name="T3">your behalf</text:span> <text:span text:style-name="T3">for the</text:span> <text:span text:style-name="T3">sole</text:span> <text:span text:style-name="T3">purpose of</text:span> <text:span text:style-name="T3">delivering</text:span><text:line-break/><text:span text:style-name="T3">services to</text:span> <text:span text:style-name="T3">you. You</text:span> <text:span text:style-name="T3">will</text:span> <text:span text:style-name="T3">be responsible for</text:span> <text:span text:style-name="T3">your</text:span> <text:span text:style-name="T3">Users’ and</text:span> <text:span text:style-name="T3">Third-Party Agents’ compliance with this EULA,</text:span> <text:span text:style-name="T3">and any breach of this EULA by a</text:span> <text:span text:style-name="T3">User or</text:span> <text:span text:style-name="T3">Third-Party</text:span> <text:span text:style-name="T3">Agent</text:span> <text:span text:style-name="T3">will</text:span> <text:span text:style-name="T3">be deemed to be a breach by</text:span> <text:span text:style-name="T3">you.</text:span></text:p>
      <text:p text:style-name="P8"><text:span text:style-name="T3"/></text:p>
      <text:h text:style-name="Heading_20_2" text:outline-level="2"><text:span text:style-name="T3">1.3.</text:span> <text:span text:style-name="T3">Copying Permitted.</text:span></text:h>
      <text:p text:style-name="P8"><text:span text:style-name="T3"/></text:p>
      <text:p text:style-name="P8"><text:span text:style-name="T3">You may copy the Software and Documentation as necessary to</text:span> <text:span text:style-name="T3">deploy and use</text:span> <text:span text:style-name="T3">the</text:span> <text:span text:style-name="T3">number</text:span> <text:span text:style-name="T3">of copies licensed, but otherwise for archival purposes only.</text:span></text:p>
      <text:p text:style-name="P8"><text:span text:style-name="T3"/></text:p>
      <text:h text:style-name="Heading_20_2" text:outline-level="2"><text:span text:style-name="T3">1.4.</text:span> <text:span text:style-name="T3">Benchmarking.</text:span></text:h>
      <text:p text:style-name="P8"><text:span text:style-name="T3"/></text:p>
      <text:p text:style-name="P8"><text:span text:style-name="T3">You may use the Software to</text:span> <text:span text:style-name="T3">conduct internal performance testing and benchmarking studies.</text:span> <text:span text:style-name="T3">You may</text:span> <text:span text:style-name="T3">only</text:span> <text:span text:style-name="T3">publish or distribute the results of</text:span> <text:span text:style-name="T3">the</text:span> <text:span text:style-name="T3">studies to third parties</text:span> <text:span text:style-name="T3">if</text:span> <text:span text:style-name="T3">we</text:span> <text:span text:style-name="T3">have</text:span> <text:span text:style-name="T3">reviewed and approved of the methodology, assumptions,</text:span> <text:span text:style-name="T3">and other parameters of the study</text:span> <text:span text:style-name="T3">prior to publication and distribution.</text:span> <text:span text:style-name="T3">Please contact</text:span> <text:span text:style-name="T3">us</text:span> <text:span text:style-name="T3">at</text:span><text:bookmark text:name="page3R_mcid14"/> <text:span text:style-name="T3">benchmark@ATRC.</text:span><text:bookmark text:name="page3R_mcid15"/><text:span text:style-name="T4">net.pk</text:span> <text:span text:style-name="T3">to request review and</text:span><text:line-break/><text:span text:style-name="T3">approval.</text:span></text:p>
      <text:p text:style-name="P8"><text:span text:style-name="T3"/></text:p>
      <text:h text:style-name="Heading_20_2" text:outline-level="2"><text:span text:style-name="T3">1.5.</text:span> <text:span text:style-name="T3">Services</text:span> <text:span text:style-name="T3">for Affiliates.</text:span></text:h>
      <text:p text:style-name="P8"><text:span text:style-name="T3"/></text:p>
      <text:p text:style-name="P8"><text:span text:style-name="T3"/></text:p>
      <text:p text:style-name="P8"><text:span text:style-name="T3">You may use the Software</text:span> <text:span text:style-name="T3">to deliver</text:span> <text:span text:style-name="T3">IT</text:span> <text:span text:style-name="T3">services</text:span> <text:span text:style-name="T3">to</text:span> <text:span text:style-name="T3">your Affiliates, provided that those Affiliates</text:span> <text:span text:style-name="T3">may</text:span> <text:span text:style-name="T3">not</text:span> <text:span text:style-name="T3">directly use</text:span> <text:span text:style-name="T3">the Software.</text:span></text:p>
      <text:p text:style-name="P8"><text:span text:style-name="T3"/></text:p>
      <text:h text:style-name="P1" text:outline-level="2"><text:span text:style-name="T3"/></text:h>
      <text:h text:style-name="P3" text:outline-level="2"><text:span text:style-name="T3">1.6.</text:span> <text:span text:style-name="T3">Open Source Software.</text:span></text:h>
      <text:p text:style-name="P8"><text:span text:style-name="T3"/></text:p>
      <text:p text:style-name="P10"><text:span text:style-name="T3">Open Source Software is licensed to</text:span> <text:span text:style-name="T3">you</text:span> <text:span text:style-name="T3">under</text:span> <text:span text:style-name="T3">the</text:span> <text:span text:style-name="T3">OSS’s own applicable license terms. These OSS license terms are consistent with the license granted in</text:span> <text:span text:style-name="T3">Section</text:span> <text:span text:style-name="T3">1</text:span> <text:span text:style-name="T3">(License Grant)</text:span> <text:span text:style-name="T3">and may contain additional rights benefiting</text:span> <text:span text:style-name="T3">you.</text:span> <text:span text:style-name="T3">The OSS license terms take precedence over this EULA to the extent that this EULA imposes greater restrictions on</text:span> <text:span text:style-name="T3">you</text:span> <text:span text:style-name="T3">than the applicable OSS license terms.</text:span> </text:p>
      <text:p text:style-name="P10"><text:span text:style-name="T3">To the extent the license for any Open Source Software requires</text:span> <text:span text:style-name="T3">us</text:span> <text:span text:style-name="T3">to make</text:span> <text:span text:style-name="T3">available to</text:span> <text:span text:style-name="T3">you</text:span> <text:span text:style-name="T3">the corresponding source code and/or modifications (the </text:span>“<text:span text:style-name="T3">Source Files</text:span>”<text:span text:style-name="T3">),</text:span> <text:span text:style-name="T3">you</text:span> <text:span text:style-name="T3">may obtain a copy</text:span> <text:span text:style-name="T3">of</text:span> <text:span text:style-name="T3">the applicable Source Files from</text:span> <text:span text:style-name="T3">our</text:span> <text:span text:style-name="T3">website or by</text:span> <text:span text:style-name="T3">sending a written request, with</text:span> <text:span text:style-name="T3">your name and address,</text:span> <text:span text:style-name="T3">t</text:span><text:span text:style-name="T5">o ATRC.</text:span><text:span text:style-name="T3"> All requests should clearly specify:</text:span> <text:span text:style-name="T3">Open Source Files Request, Attention: General Counsel.</text:span> <text:span text:style-name="T3">This offer to obtain</text:span> <text:span text:style-name="T3">a copy of the Source Files is valid for three years from the date</text:span> <text:span text:style-name="T3">you</text:span> <text:span text:style-name="T3">acquired</text:span> <text:span text:style-name="T3">the</text:span> <text:span text:style-name="T3">Software.</text:span></text:p>
      <text:p text:style-name="P10"><text:span text:style-name="T3"/></text:p>
      <text:h text:style-name="Heading_20_2" text:outline-level="2"><text:span text:style-name="T3">2.</text:span> <text:span text:style-name="T3">RESTRICTIONS; OWNERSHIP.</text:span></text:h>
      <text:p text:style-name="P10"><text:span text:style-name="T3"/></text:p>
      <text:p text:style-name="P10"><text:span text:style-name="T3"/></text:p>
      <text:h text:style-name="Heading_20_2" text:outline-level="2"><text:span text:style-name="T3">2.1.</text:span> <text:span text:style-name="T3">License Restrictions.</text:span></text:h>
      <text:p text:style-name="P13"><text:span text:style-name="T3"/></text:p>
      <text:p text:style-name="P13"><text:span text:style-name="T3"/></text:p>
      <text:p text:style-name="P13"><text:span text:style-name="T3">Without</text:span> <text:span text:style-name="T3">our</text:span> <text:span text:style-name="T3">prior written consent,</text:span> <text:span text:style-name="T3">you</text:span> <text:span text:style-name="T3">must not, and must not allow any third party to: (a) use</text:span> <text:span text:style-name="T3">the</text:span> <text:span text:style-name="T3">Software in an application services provider, service bureau,</text:span> <text:span text:style-name="T3">hosted IT services,</text:span> <text:span text:style-name="T3">or similar capacity for third parties, except as specified in Section 1.5 (Services for Affiliates);</text:span> <text:span text:style-name="T3">(b) disclose to any third party the results of any benchmarking testing or comparative or competitive analyses of the</text:span> <text:span text:style-name="T3">Software done by</text:span> <text:span text:style-name="T3">you</text:span> <text:span text:style-name="T3">or on</text:span> <text:span text:style-name="T3">your</text:span> <text:span text:style-name="T3">behalf, except as specified in Section</text:span> <text:span text:style-name="T3">1.4 (Benchmarking); (c) make available</text:span> <text:span text:style-name="T3">the</text:span> <text:span text:style-name="T3">Software in any form to any</text:span> <text:span text:style-name="T3">third parties, except as specified in Section</text:span> <text:span text:style-name="T3">1.2</text:span> <text:span text:style-name="T3">(Users and Third-Party Agents); (d)</text:span> <text:span text:style-name="T3">transfer or sublicense</text:span> <text:span text:style-name="T3">the</text:span> <text:span text:style-name="T3">Software or Documentation to an Affiliate or any third party, except as expressly permitted in Section 12.1</text:span> <text:span text:style-name="T3">(Transfers; Assignment);</text:span> <text:span text:style-name="T3">(e) use</text:span> <text:span text:style-name="T3">the Software in conflict with the terms and restrictions of the Software’s licensing model and other requirements specified in</text:span> <text:span text:style-name="T3">the</text:span> <text:span text:style-name="T3">Product Guide</text:span><text:line-break/><text:span text:style-name="T3">and/or</text:span> <text:span text:style-name="T3">the applicable</text:span> <text:span text:style-name="T3">Order; (f) except to the extent permitted by applicable</text:span> <text:span text:style-name="T3">mandatory law, modify, translate, enhance, or create derivative</text:span><text:line-break/><text:span text:style-name="T3">works from the Software, or</text:span> <text:span text:style-name="T3">reverse engineer, decompile, or otherwise attempt to derive source code from the Software, except as specified in Section</text:span> <text:span text:style-name="T3">2.2 (Decompilation); (g) remove any copyright or other proprietary notices on or in any copies of</text:span> <text:span text:style-name="T3">the</text:span> <text:span text:style-name="T3">Software; or (h) violate or circumvent any technological restrictions within the Software or specified in</text:span> <text:span text:style-name="T3">this</text:span> <text:span text:style-name="T3">EULA, such as via software or services.</text:span></text:p>
      <text:p text:style-name="P10"><text:span text:style-name="T3"/></text:p>
      <text:h text:style-name="Heading_20_2" text:outline-level="2"><text:soft-page-break/><text:span text:style-name="T3">2.2.</text:span> <text:span text:style-name="T3">Decompilation.</text:span></text:h>
      <text:p text:style-name="P10"><text:span text:style-name="T3"/></text:p>
      <text:p text:style-name="P10"><text:span text:style-name="T3">Notwithstanding</text:span> <text:span text:style-name="T3">Section 2.1,</text:span> <text:span text:style-name="T3">you may decompile the Software</text:span> <text:span text:style-name="T3">to the extent the laws of the Territory give</text:span> <text:span text:style-name="T3">you</text:span> <text:span text:style-name="T3">the express right to do so to obtain information necessary to render the Software interoperable with other software; provided, however,</text:span> <text:span text:style-name="T3">(a)</text:span> <text:span text:style-name="T3">you</text:span> <text:span text:style-name="T3">must first request</text:span> <text:span text:style-name="T3">that</text:span> <text:span text:style-name="T3">information from</text:span> <text:span text:style-name="T3">us,</text:span> <text:span text:style-name="T3">(b) you must</text:span> <text:span text:style-name="T3">provide all reasonably requested information to allow</text:span> <text:span text:style-name="T3">us</text:span> <text:span text:style-name="T3">to assess</text:span> <text:span text:style-name="T3">your claim, and</text:span> <text:span text:style-name="T3">(c)</text:span><text:line-break/><text:span text:style-name="T3">we</text:span> <text:span text:style-name="T3">may, in</text:span> <text:span text:style-name="T3">our</text:span> <text:span text:style-name="T3">discretion, provide</text:span> <text:span text:style-name="T3">that</text:span> <text:span text:style-name="T3">interoperability information to</text:span> <text:span text:style-name="T3">you, impose reasonable conditions</text:span> <text:span text:style-name="T3">(including a reasonable fee)</text:span> <text:span text:style-name="T3">on that</text:span> <text:span text:style-name="T3">use of the Software, or offer to provide alternatives to reduce any</text:span> <text:span text:style-name="T3">potential</text:span> <text:span text:style-name="T3">adverse impact on</text:span> <text:span text:style-name="T3">our</text:span> <text:span text:style-name="T3">proprietary rights</text:span> <text:span text:style-name="T3">in the Software.</text:span><text:bookmark text:name="page35R_mcid1"/><text:span text:style-name="T3"> </text:span></text:p>
      <text:p text:style-name="P10"><text:span text:style-name="T3"/></text:p>
      <text:p text:style-name="P10"><text:span text:style-name="T3"/></text:p>
      <text:h text:style-name="Heading_20_2" text:outline-level="2"><text:span text:style-name="T3">2.3.</text:span> <text:span text:style-name="T3">Ownership.</text:span></text:h>
      <text:p text:style-name="P10"/>
      <text:p text:style-name="P10"><text:line-break/><text:line-break/><text:span text:style-name="T3">The Software and</text:span> <text:span text:style-name="T3">Documentation</text:span> <text:span text:style-name="T3">(including</text:span> <text:span text:style-name="T3">all copies and portions),</text:span> <text:span text:style-name="T3">all improvements, enhancements, modifications and derivative works</text:span> <text:span text:style-name="T3">of the</text:span> <text:span text:style-name="T3">Software</text:span> <text:span text:style-name="T3">or</text:span> <text:span text:style-name="T3">Documentation, and all</text:span> <text:span text:style-name="T3">Intellectual Property Rights</text:span> <text:span text:style-name="T3">in the Software and Documentation, are and</text:span> <text:span text:style-name="T3">will remain the sole</text:span> <text:span text:style-name="T3">and exclusive property of</text:span> <text:span text:style-name="T3">ATRC and its licensors.</text:span> <text:span text:style-name="T3">Your rights</text:span> <text:span text:style-name="T3">to</text:span> <text:span text:style-name="T3">deploy and</text:span> <text:span text:style-name="T3">use the Software and Documentation</text:span> <text:span text:style-name="T3">are</text:span><text:line-break/><text:span text:style-name="T3">limited to those expressly granted in this EULA and any applicable Order.</text:span> <text:span text:style-name="T3">No other rights</text:span> <text:span text:style-name="T3">are implied</text:span> <text:span text:style-name="T3">with respect to the Software, Documentation,</text:span> <text:span text:style-name="T3">or any related Intellectual Property Rights.</text:span> <text:span text:style-name="T3">You</text:span> <text:span text:style-name="T3">are not authorized to use (and</text:span> <text:span text:style-name="T3">must</text:span> <text:span text:style-name="T3">not permit any third party to use) the Software</text:span> <text:span text:style-name="T3">or</text:span> <text:span text:style-name="T3">Documentation except as expressly authorized by this EULA or the applicable Order.</text:span> <text:span text:style-name="T3">We</text:span> <text:span text:style-name="T3">reserve all rights not expressly granted to</text:span> <text:span text:style-name="T3">you.</text:span> <text:span text:style-name="T3">We</text:span> <text:span text:style-name="T3">do not transfer any ownership rights in any Software</text:span> <text:span text:style-name="T3">or Documentation.</text:span></text:p>
      <text:p text:style-name="P10"><text:span text:style-name="T3"/></text:p>
      <text:h text:style-name="Heading_20_2" text:outline-level="2"><text:span text:style-name="T3">2.4.</text:span> <text:span text:style-name="T3">Guest Operating Systems.</text:span></text:h>
      <text:p text:style-name="P10"><text:span text:style-name="T3"/></text:p>
      <text:p text:style-name="P10"><text:span text:style-name="T3"/></text:p>
      <text:p text:style-name="P10"><text:span text:style-name="T3">Some</text:span> <text:span text:style-name="T3">Software allows Guest Operating Systems and application programs to run on a computer system.</text:span><text:line-break/><text:span text:style-name="T3">You acknowledge that</text:span> <text:span text:style-name="T3">you</text:span> <text:span text:style-name="T3">are responsible for obtaining and complying with any licenses necessary to operate any third-party software.</text:span></text:p>
      <text:p text:style-name="P10"><text:span text:style-name="T3"/></text:p>
      <text:h text:style-name="P1" text:outline-level="2"><text:span text:style-name="T3"/></text:h>
      <text:h text:style-name="P3" text:outline-level="2"><text:span text:style-name="T3">3.</text:span> <text:span text:style-name="T3">ORDER.</text:span></text:h>
      <text:p text:style-name="P10"><text:span text:style-name="T3"/></text:p>
      <text:p text:style-name="P10"><text:span text:style-name="T3">Your</text:span> <text:span text:style-name="T3">Order</text:span> <text:span text:style-name="T3">is subject to this EULA.</text:span> <text:span text:style-name="T3">No Orders are binding on</text:span> <text:span text:style-name="T3">us</text:span> <text:span text:style-name="T3">until</text:span> <text:span text:style-name="T3">we accept them.</text:span> <text:span text:style-name="T3">Orders for Software are deemed accepted upon</text:span> <text:span text:style-name="T3">Delivery of the Software included in</text:span> <text:span text:style-name="T3">the</text:span> <text:span text:style-name="T3">Order.</text:span> <text:span text:style-name="T3">Purchase orders issued to</text:span> <text:span text:style-name="T3">us</text:span> <text:span text:style-name="T3">do not have to be signed</text:span> <text:span text:style-name="T3">by</text:span> <text:span text:style-name="T3">you</text:span> <text:span text:style-name="T3">to be valid and enforceable.</text:span> <text:span text:style-name="T3">All Orders are non-refundable and non-ancellable except as</text:span> <text:span text:style-name="T3">expressly provided in this EULA. Any refunds to which you are entitled under</text:span> <text:span text:style-name="T3">this EULA</text:span> <text:span text:style-name="T3">will be remitted to you or to the ATRC channel partner from which you purchased your</text:span> <text:span text:style-name="T3">Software license.</text:span></text:p>
      <text:p text:style-name="P10"><text:span text:style-name="T3"/></text:p>
      <text:h text:style-name="Heading_20_2" text:outline-level="2"><text:span text:style-name="T3">4.</text:span> <text:span text:style-name="T3">RECORDS AND AUDIT.</text:span></text:h>
      <text:p text:style-name="P10"><text:span text:style-name="T3"/></text:p>
      <text:p text:style-name="P10"><text:span text:style-name="T3"/></text:p>
      <text:p text:style-name="P10"><text:span text:style-name="T3">You</text:span> <text:span text:style-name="T3">must</text:span> <text:span text:style-name="T3">maintain accurate records of</text:span> <text:span text:style-name="T3">your</text:span> <text:span text:style-name="T3">use of the Software sufficient to show compliance with the terms of this</text:span> <text:span text:style-name="T3">EULA.</text:span> <text:span text:style-name="T3">We</text:span> <text:span text:style-name="T3">have the right to audit</text:span> <text:span text:style-name="T3">those records and</text:span> <text:span text:style-name="T3">your use of the Software to confirm compliance with the terms of</text:span> <text:span text:style-name="T3">this</text:span> <text:span text:style-name="T3">EULA. That audit is subject to reasonable</text:span> <text:span text:style-name="T3">prior</text:span> <text:span text:style-name="T3">notice and will not unreasonably interfere with</text:span> <text:span text:style-name="T3">your business activities.</text:span> <text:span text:style-name="T3">We</text:span> <text:span text:style-name="T3">may conduct no more than one (1) audit in any twelve (12) month period, and only during normal business hours. You</text:span> <text:span text:style-name="T3">must</text:span> <text:span text:style-name="T3">reasonably cooperate with</text:span> <text:span text:style-name="T3">us</text:span> <text:span text:style-name="T3">and any third-party auditor and</text:span> <text:span text:style-name="T3">you must, without prejudice to</text:span> <text:span text:style-name="T3">our</text:span> <text:span text:style-name="T3">other rights, address any non-compliance identified by the audit by paying additional fees. You</text:span> <text:span text:style-name="T3">must</text:span> <text:span text:style-name="T3">reimburse</text:span> <text:span text:style-name="T3">us</text:span> <text:span text:style-name="T3">for all reasonable costs of the audit if the audit reveals either underpayment of more than five (5%)</text:span><text:line-break/><text:span text:style-name="T3">percent of the Software fees payable by</text:span> <text:span text:style-name="T3">you</text:span> <text:span text:style-name="T3">for the period audited, or that</text:span> <text:span text:style-name="T3">you</text:span> <text:span text:style-name="T3">have materially failed to maintain accurate records of Software use.</text:span></text:p>
      <text:p text:style-name="P10"><text:span text:style-name="T3"/></text:p>
      <text:p text:style-name="P10"><text:span text:style-name="T3"/></text:p>
      <text:h text:style-name="Heading_20_2" text:outline-level="2"><text:span text:style-name="T3">5.</text:span> <text:span text:style-name="T3">SUPPORT SERVICES.</text:span></text:h>
      <text:p text:style-name="P10"><text:span text:style-name="T3"/></text:p>
      <text:p text:style-name="P10"><text:span text:style-name="T3"/></text:p>
      <text:p text:style-name="P10"><text:span text:style-name="T3"/></text:p>
      <text:p text:style-name="P10"><text:span text:style-name="T3">Support</text:span> <text:span text:style-name="T3">and</text:span> <text:span text:style-name="T3">subscription services for the Software</text:span> <text:span text:style-name="T3">(“Support</text:span> <text:span text:style-name="T3">Services</text:span>”<text:span text:style-name="T3">)</text:span> <text:span text:style-name="T3">are</text:span> <text:span text:style-name="T3">provided pursuant</text:span> <text:span text:style-name="T3">to the Support</text:span><text:line-break/><text:span text:style-name="T3">Services Terms and</text:span> <text:span text:style-name="T3">are not subject to</text:span> <text:span text:style-name="T3">this EULA.</text:span> <text:span text:style-name="T3">You have no rights to any updates, upgrades or extensions or enhancements to the Software</text:span> <text:span text:style-name="T3">unless you separately purchase Support Services or they are included</text:span> <text:span text:style-name="T3">with your purchase of a license to the Software as provided in the Product Guide.</text:span></text:p>
      <text:p text:style-name="P10"><text:span text:style-name="T3"/></text:p>
      <text:h text:style-name="P1" text:outline-level="2"><text:span text:style-name="T3"/></text:h>
      <text:h text:style-name="P3" text:outline-level="2"><text:span text:style-name="T3">6.</text:span> <text:span text:style-name="T3">WARRANTIES.</text:span></text:h>
      <text:p text:style-name="P10"><text:span text:style-name="T3"/></text:p>
      <text:p text:style-name="P10"><text:span text:style-name="T3"/></text:p>
      <text:p text:style-name="P10"><text:span text:style-name="T3">6.1.</text:span> <text:span text:style-name="T3">Software Warranty:</text:span> <text:span text:style-name="T3">Duration and Remedy.</text:span> <text:span text:style-name="T3">We</text:span> <text:span text:style-name="T3">warrant that the Software will, for a period of ninety (90) days following notice of availability for electronic download or delivery</text:span> <text:span text:style-name="T3">(“Warranty Period</text:span>”<text:span text:style-name="T3">), substantially conform to the applicable Documentation, provided that the Software: (a) has been properly installed and used at all times in accordance with the applicable Documentation; and (b) has not been modified or added to by persons other than</text:span> <text:span text:style-name="T3">us</text:span> <text:span text:style-name="T3">or</text:span> <text:span text:style-name="T3">our</text:span> <text:span text:style-name="T3">authorized representative.</text:span> <text:span text:style-name="T3">We</text:span> <text:span text:style-name="T3">will, at</text:span> <text:span text:style-name="T3">our</text:span> <text:span text:style-name="T3">own expense and as</text:span> <text:span text:style-name="T3">our</text:span> <text:span text:style-name="T3">sole obligation and</text:span> <text:span text:style-name="T3">your exclusive remedy for any breach of this warranty, either replace</text:span> <text:span text:style-name="T3">the</text:span> <text:span text:style-name="T3">Software or correct any reproducible error in</text:span> <text:span text:style-name="T3">the</text:span> <text:span text:style-name="T3">Software reported by</text:span> <text:span text:style-name="T3">you</text:span> <text:span text:style-name="T3">in writing during the Warranty Period. If</text:span> <text:span text:style-name="T3">we</text:span> <text:span text:style-name="T3">determine that</text:span> <text:span text:style-name="T3">we are</text:span> <text:span text:style-name="T3">unable to correct the error or replace the Software,</text:span> <text:span text:style-name="T3">we will refund the</text:span> <text:span text:style-name="T3">fees paid</text:span> <text:span text:style-name="T3">for that Software,</text:span> <text:span text:style-name="T3">and</text:span> <text:span text:style-name="T3">the License for that Software will terminate.</text:span></text:p>
      <text:p text:style-name="P10"><text:span text:style-name="T3"/></text:p>
      <text:h text:style-name="Heading_20_2" text:outline-level="2"><text:span text:style-name="T3">6.2.</text:span> <text:span text:style-name="T3">Disclaimer of Warranty.</text:span></text:h>
      <text:p text:style-name="P11"><text:line-break/><text:line-break/><text:span text:style-name="T3">OTHER THAN THE</text:span> <text:span text:style-name="T3">LIMITED</text:span> <text:span text:style-name="T3">WARRANTY</text:span> <text:span text:style-name="T3">IN SECTION</text:span> <text:span text:style-name="T3">6.1, TO THE MAXIMUM EXTENT PERMITTED BY LAW,</text:span> <text:span text:style-name="T3">WE, FOR</text:span> <text:span text:style-name="T3">OURSELVES</text:span> <text:span text:style-name="T3">AND</text:span> <text:span text:style-name="T3">ON BEHALF OF</text:span> <text:span text:style-name="T3">OUR</text:span> <text:span text:style-name="T3">SUPPLIERS,</text:span> <text:span text:style-name="T3">DISCLAIM ALL WARRANTIES</text:span> <text:span text:style-name="T3">WHETHER EXPRESS, IMPLIED, OR</text:span> <text:span text:style-name="T3">STATUTORY, INCLUDING ANY</text:span> <text:span text:style-name="T3">WARRANTIES</text:span> <text:span text:style-name="T3">OF MERCHANTABILITY,</text:span> <text:span text:style-name="T3">SATISFACTORY</text:span> <text:span text:style-name="T3">QUALITY,</text:span> <text:span text:style-name="T3">FITNESS</text:span> <text:span text:style-name="T3">FOR</text:span> <text:span text:style-name="T3">A PARTICULAR PURPOperating System Environment, TITLE,</text:span> <text:span text:style-name="T3">AND NON-INFRINGEMENT, AND ANY WARRANTY ARISING</text:span> <text:span text:style-name="T3">FROM</text:span> <text:span text:style-name="T3">COURSE OF DEALING OR COURSE OF</text:span> <text:span text:style-name="T3">PERFORMANCE,</text:span> <text:span text:style-name="T3">RELATING TO THE</text:span> <text:span text:style-name="T3">SOFTWARE</text:span> <text:span text:style-name="T3">AND DOCUMENTATION.</text:span> <text:span text:style-name="T3">NEITHER WE</text:span> <text:span text:style-name="T3">NOR</text:span> <text:span text:style-name="T3">OUR</text:span> <text:span text:style-name="T3">SUPPLIERS WARRANT THAT THE SOFTWARE WILL OPERATE</text:span> <text:span text:style-name="T3">UNINTERRUPTED,</text:span> <text:span text:style-name="T3">THAT IT WILL BE FREE FROM DEFECTS</text:span> <text:span text:style-name="T3">OR ERRORS,</text:span> <text:span text:style-name="T3">OR THAT IT WILL MEET</text:span> <text:span text:style-name="T3">(OR IS DESIGNED TO MEET)</text:span> <text:span text:style-name="T3">YOUR</text:span> <text:span text:style-name="T3">BUSINESS</text:span> <text:span text:style-name="T3">REQUIREMENTS.</text:span></text:p>
      <text:p text:style-name="P11"><text:span text:style-name="T3"/></text:p>
      <text:p text:style-name="P11"><text:span text:style-name="T3"/></text:p>
      <text:h text:style-name="P1" text:outline-level="2"><text:span text:style-name="T3"/></text:h>
      <text:h text:style-name="P3" text:outline-level="2"><text:span text:style-name="T3">7.</text:span> <text:span text:style-name="T3">INTELLECTUAL PROPERTY INDEMNIFICATION.</text:span></text:h>
      <text:p text:style-name="P11"><text:span text:style-name="T3"/></text:p>
      <text:p text:style-name="P11"><text:span text:style-name="T3">7.1.</text:span> <text:span text:style-name="T3">Defense and Indemnification.</text:span> <text:span text:style-name="T3">Subject to the remainder of this Section</text:span> <text:span text:style-name="T3">7,</text:span> <text:span text:style-name="T3">we</text:span> <text:span text:style-name="T3">will: (a)</text:span> <text:span text:style-name="T3">defend</text:span> <text:span text:style-name="T3">you</text:span> <text:span text:style-name="T3">against any Infringement Claim;</text:span> <text:span text:style-name="T3">and</text:span> <text:span text:style-name="T3">(b) indemnify</text:span> <text:span text:style-name="T3">you</text:span> <text:span text:style-name="T3">from</text:span> <text:span text:style-name="T3">all fines, damages, and costs</text:span> <text:span text:style-name="T3">finally awarded against</text:span> <text:span text:style-name="T3">you</text:span> <text:span text:style-name="T3">by a court of competent jurisdiction</text:span> <text:span text:style-name="T3">or a government agency, or agreed to in</text:span> <text:span text:style-name="T3">a</text:span> <text:span text:style-name="T3">settlement,</text:span> <text:span text:style-name="T3">with regard to any Infringement Claim. These</text:span> <text:span text:style-name="T3">obligations are applicable only if</text:span> <text:span text:style-name="T3">you:</text:span> <text:span text:style-name="T3">(i)</text:span> <text:span text:style-name="T3">provide</text:span> <text:span text:style-name="T3">us</text:span> <text:span text:style-name="T3">with notice of</text:span> <text:span text:style-name="T3">the</text:span> <text:span text:style-name="T3">Infringement Claim within a reasonable period</text:span> <text:span text:style-name="T3">after learning of the claim (provided that any delay in providing the notice will relieve us</text:span> <text:span text:style-name="T3">of</text:span> <text:span text:style-name="T3">our</text:span> <text:span text:style-name="T3">indemnification obligations only to the extent that the delay prejudices</text:span> <text:span text:style-name="T3">us); (ii) allow</text:span> <text:span text:style-name="T3">us</text:span> <text:span text:style-name="T3">sole control over the defense</text:span> <text:span text:style-name="T3">and settlement</text:span> <text:span text:style-name="T3">of</text:span> <text:span text:style-name="T3">the</text:span> <text:span text:style-name="T3">Infringement Claim; and (iii) reasonably cooperate in response</text:span> <text:span text:style-name="T3">to</text:span> <text:span text:style-name="T3">our</text:span> <text:span text:style-name="T3">requests for assistance</text:span> <text:span text:style-name="T3">with regard to the Infringement Claim.</text:span> <text:span text:style-name="T3">We</text:span> <text:span text:style-name="T3">will not, without your prior written consent, which</text:span> <text:span text:style-name="T3">may</text:span> <text:span text:style-name="T3">not be unreasonably withheld, conditioned, or delayed, enter into any settlement of any Infringement Claim that obligates you to admit any liability or to pay any unreimbursed amounts to the claimant.</text:span> <text:span text:style-name="T3">You may not settle or compromise any Infringement Claim without</text:span> <text:span text:style-name="T3">our</text:span> <text:span text:style-name="T3">prior written consent.</text:span></text:p>
      <text:p text:style-name="P11"><text:span text:style-name="T3"/></text:p>
      <text:h text:style-name="Heading_20_2" text:outline-level="2"><text:span text:style-name="T3">7.2.</text:span> <text:span text:style-name="T3">Remedies.</text:span></text:h>
      <text:p text:style-name="P11"/>
      <text:p text:style-name="P11"><text:span text:style-name="T3">If the Software becomes, or in</text:span> <text:span text:style-name="T3">our</text:span> <text:span text:style-name="T3">opinion</text:span> <text:span text:style-name="T3">is</text:span> <text:span text:style-name="T3">likely to become, the subject of an Infringement Claim,</text:span> <text:span text:style-name="T3">we</text:span> <text:span text:style-name="T3">will, at</text:span> <text:span text:style-name="T3">our</text:span> <text:span text:style-name="T3">option and expense:</text:span> <text:span text:style-name="T3">(a) procure the rights necessary for</text:span> <text:span text:style-name="T3">you</text:span> <text:span text:style-name="T3">to</text:span> <text:span text:style-name="T3">keep using the</text:span> <text:span text:style-name="T3">Software;</text:span> <text:span text:style-name="T3">or</text:span> <text:span text:style-name="T3">(b)</text:span> <text:span text:style-name="T3">modify or</text:span> <text:span text:style-name="T3">replace the Software to make it non-infringing; or (c) terminate the License to the affected Software and discontinue the related</text:span> <text:span text:style-name="T3">Support</text:span> <text:span text:style-name="T3">Services, and, upon</text:span> <text:span text:style-name="T3">your certified deletion of the affected Software, refund: (i)</text:span> <text:span text:style-name="T3">for a</text:span> <text:span text:style-name="T3">Perpetual License,</text:span> <text:span text:style-name="T3">the fees paid for the License to the affected Software, less straight-line depreciation over a three (3) year useful life beginning on the date</text:span> <text:span text:style-name="T3">of Delivery of the</text:span> <text:span text:style-name="T3">Software and any</text:span> <text:span text:style-name="T3">unused,</text:span> <text:span text:style-name="T3">prepaid fees</text:span> <text:span text:style-name="T3">for Support</text:span> <text:span text:style-name="T3">Services, or (ii) for Subscription</text:span> <text:span text:style-name="T3">Software,</text:span> <text:span text:style-name="T3">any prepaid fees, prorated for the remaining portion of the then-current Subscription</text:span><text:line-break/><text:span text:style-name="T3">Term.</text:span></text:p>
      <text:p text:style-name="P11"><text:span text:style-name="T3"/></text:p>
      <text:p text:style-name="P11"><text:span text:style-name="T3"/></text:p>
      <text:h text:style-name="P1" text:outline-level="2"><text:span text:style-name="T3"/></text:h>
      <text:h text:style-name="P3" text:outline-level="2"><text:span text:style-name="T3">7.3.</text:span> <text:span text:style-name="T3">Exclusions.</text:span></text:h>
      <text:p text:style-name="P11"><text:span text:style-name="T3"/></text:p>
      <text:p text:style-name="P11"><text:span text:style-name="T3">We</text:span> <text:span text:style-name="T3">will have no obligation under this Section</text:span> <text:span text:style-name="T3">7</text:span> <text:span text:style-name="T3">or otherwise with respect to any</text:span> <text:span text:style-name="T3">Infringement Claim based on:</text:span> <text:span text:style-name="T3">(a)</text:span> <text:span text:style-name="T3">combination of</text:span> <text:span text:style-name="T3">the</text:span> <text:span text:style-name="T3">Software with</text:span> <text:span text:style-name="T3">non-ATRC products</text:span> <text:span text:style-name="T3">or content; (b)</text:span> <text:span text:style-name="T3">use for a purpose or in a manner for which the Software was not designed; (c) use of any older version of the Software when use of a newer</text:span> <text:span text:style-name="T3">version</text:span> <text:span text:style-name="T3">would have avoided the infringement; (d)</text:span> <text:span text:style-name="T3">any modification to the</text:span><text:line-break/><text:span text:style-name="T3">Software</text:span> <text:span text:style-name="T3">other than</text:span> <text:span text:style-name="T3">those made</text:span> <text:span text:style-name="T3">by</text:span> <text:span text:style-name="T3">us</text:span> <text:span text:style-name="T3">or</text:span> <text:span text:style-name="T3">with</text:span> <text:span text:style-name="T3">our</text:span> <text:span text:style-name="T3">express written approval; (e)</text:span> <text:span text:style-name="T3">any claim that relates to</text:span> <text:span text:style-name="T3">open source software</text:span> <text:span text:style-name="T3">or freeware technology or any derivative or other adaptations thereof that is not embedded by</text:span> <text:span text:style-name="T3">us</text:span> <text:span text:style-name="T3">into</text:span> <text:span text:style-name="T3">the</text:span> <text:span text:style-name="T3">Software;</text:span> <text:span text:style-name="T3">or</text:span> <text:span text:style-name="T3">(f) any Software provided on a no charge, beta,</text:span> <text:span text:style-name="T3">or evaluation basis.</text:span><text:bookmark text:name="page37R_mcid2"/><text:line-break/><text:span text:style-name="T3">7.4.</text:span> <text:span text:style-name="T3">TO THE EXTENT PERMITTED BY APPLICABLE LAW,</text:span> <text:span text:style-name="T3">THIS SECTION</text:span> <text:span text:style-name="T3">7</text:span> <text:span text:style-name="T3">STATES</text:span> <text:span text:style-name="T3">YOUR</text:span> <text:span text:style-name="T3">SOLE AND EXCLUSIVE REMEDY AND</text:span> <text:span text:style-name="T3">OUR ENTIRE LIABILITY FOR ANY INFRINGEMENT CLAIMS.</text:span></text:p>
      <text:p text:style-name="P11"><text:span text:style-name="T3"/></text:p>
      <text:h text:style-name="Heading_20_2" text:outline-level="2"><text:span text:style-name="T3">8.</text:span> <text:span text:style-name="T3">LIMITATION OF LIABILITY.</text:span></text:h>
      <text:p text:style-name="P11"><text:span text:style-name="T3"/></text:p>
      <text:p text:style-name="P11"><text:span text:style-name="T3"/></text:p>
      <text:p text:style-name="P11"><text:span text:style-name="T3">8.1.</text:span> <text:span text:style-name="T3">Disclaimer.</text:span> <text:span text:style-name="T3">TO THE MAXIMUM EXTENT</text:span> <text:span text:style-name="T3">PERMITTED</text:span> <text:span text:style-name="T3">BY LAW, IN NO EVENT WILL</text:span> <text:span text:style-name="T3">WE</text:span> <text:span text:style-name="T3">BE LIABLE FOR ANY LOST PROFITS OR BUSINESS OPPORTUNITIES, LOSS OF USE,</text:span> <text:span text:style-name="T3">LOSS OF CONTENT</text:span> <text:span text:style-name="T3">OR DATA</text:span> <text:span text:style-name="T3">FOR ANY REASON</text:span> <text:span text:style-name="T3">(INCLUDING POWER OUTAGES,</text:span><text:line-break/><text:span text:style-name="T3">SYSTEM FAILURES, OR OTHER INTERRUPTIONS),</text:span> <text:span text:style-name="T3">LOSS OF REVENUE, LOSS OF GOODWILL, BUSINESS INTERRUPTION, OR FOR</text:span> <text:span text:style-name="T3">ANY INDIRECT, SPECIAL, INCIDENTAL, OR CONSEQUENTIAL DAMAGES UNDER ANY THEORY OF LIABILITY, WHETHER BASED</text:span> <text:span text:style-name="T3">IN</text:span> <text:span text:style-name="T3">CONTRACT,</text:span> <text:span text:style-name="T3">TORT,</text:span> <text:span text:style-name="T3">NEGLIGENCE,</text:span> <text:span text:style-name="T3">PRODUCT</text:span> <text:span text:style-name="T3">LIABILITY,</text:span> <text:span text:style-name="T3">OR</text:span> <text:span text:style-name="T3">OTHERWISE.</text:span> <text:span text:style-name="T3">THIS</text:span> <text:span text:style-name="T3">LIMITATION</text:span> <text:span text:style-name="T3">WILL</text:span> <text:span text:style-name="T3">APPLY REGARDLESS OF WHETHER A PARTY HAS BEEN ADVISED OF THE POSSIBILITY OF THOperating System Environment DAMAGES AND REGARDLESS OF</text:span><text:line-break/><text:span text:style-name="T3">WHETHER ANY REMEDY FAILS OF ITS ESSENTIAL PURPOperating System Environment.</text:span> <text:span text:style-name="T3">BECAUSE</text:span> <text:span text:style-name="T3">SOME JURISDICTIONS DO NOT ALLOW THE EXCLUSION OR LIMITATION OF LIABILITY FOR CONSEQUENTIAL OR INCIDENTAL DAMAGES, THE</text:span> <text:span text:style-name="T3">FOREGOING</text:span> <text:span text:style-name="T3">LIMITATION</text:span><text:line-break/><text:span text:style-name="T3">MAY NOT APPLY.</text:span></text:p>
      <text:p text:style-name="P11"><text:span text:style-name="T3"/></text:p>
      <text:h text:style-name="Heading_20_2" text:outline-level="2"><text:span text:style-name="T3">8.2.</text:span> <text:span text:style-name="T3">Cap on Monetary</text:span> <text:span text:style-name="T3">Liability.</text:span></text:h>
      <text:p text:style-name="P11"><text:span text:style-name="T3"/></text:p>
      <text:p text:style-name="P11"><text:span text:style-name="T3"/></text:p>
      <text:p text:style-name="P11"><text:span text:style-name="T3">OUR</text:span> <text:span text:style-name="T3">LIABILITY</text:span> <text:span text:style-name="T3">FOR ANY CLAIM</text:span> <text:span text:style-name="T3">UNDER THIS EULA WILL NOT</text:span> <text:span text:style-name="T3">EXCEED THE</text:span> <text:span text:style-name="T3">GREATER OF THE LICENSE FEES YOU PAID FOR THE SOFTWARE</text:span> <text:span text:style-name="T3">GIVING RISE TO THE CLAIM</text:span> <text:span text:style-name="T3">OR $500.</text:span></text:p>
      <text:p text:style-name="P11"><text:span text:style-name="T3"/></text:p>
      <text:h text:style-name="Heading_20_2" text:outline-level="2"><text:soft-page-break/><text:span text:style-name="T3">8.3.</text:span> <text:span text:style-name="T3">Exclusions.</text:span></text:h>
      <text:p text:style-name="P11"><text:span text:style-name="T3"/></text:p>
      <text:p text:style-name="P11"><text:span text:style-name="T3"/></text:p>
      <text:p text:style-name="P11"><text:span text:style-name="T3">THE LIMITATION OF LIABILITY IN SECTIONS 8.1 AND</text:span> <text:span text:style-name="T3">8.2 WILL NOT APPLY TO (i)</text:span> <text:span text:style-name="T3">OUR</text:span> <text:span text:style-name="T3">INDEMNIFICATION OBLIGATIONS UNDER SECTION</text:span> <text:span text:style-name="T3">7</text:span> <text:span text:style-name="T3">OF</text:span> <text:span text:style-name="T3">THIS EULA</text:span> <text:span text:style-name="T3">OR (ii) ANY LIABILITY WHICH MAY NOT BE EXCLUDED BY LAW.</text:span></text:p>
      <text:p text:style-name="P11"><text:span text:style-name="T3"/></text:p>
      <text:p text:style-name="P11"><text:span text:style-name="T3"/></text:p>
      <text:h text:style-name="Heading_20_2" text:outline-level="2"><text:span text:style-name="T3">8.4.</text:span> <text:span text:style-name="T3">Further Limitations.</text:span></text:h>
      <text:p text:style-name="P11"><text:span text:style-name="T3"/></text:p>
      <text:p text:style-name="P11"><text:span text:style-name="T3"/></text:p>
      <text:p text:style-name="P11"><text:span text:style-name="T3">Our</text:span> <text:span text:style-name="T3">suppliers</text:span> <text:span text:style-name="T3">have no liability of any kind under this</text:span> <text:span text:style-name="T3">EULA.</text:span> <text:span text:style-name="T3">You may not bring a claim directly against any of them under this EULA.</text:span> <text:span text:style-name="T3">Our</text:span> <text:span text:style-name="T3">liability with respect to any</text:span> <text:span text:style-name="T3">third-party software embedded in the Software</text:span> <text:span text:style-name="T3">is</text:span> <text:span text:style-name="T3">subject to</text:span> <text:span text:style-name="T3">this Section</text:span> <text:span text:style-name="T3">8.</text:span> <text:span text:style-name="T3">You</text:span> <text:span text:style-name="T3">may not bring a claim under this</text:span> <text:span text:style-name="T3">EULA</text:span> <text:span text:style-name="T3">more than eighteen (18) months after the cause of action arises.</text:span></text:p>
      <text:p text:style-name="P11"><text:span text:style-name="T3"/></text:p>
      <text:h text:style-name="Heading_20_2" text:outline-level="2"><text:span text:style-name="T3">9.</text:span> <text:span text:style-name="T3">TERMINATION.</text:span></text:h>
      <text:p text:style-name="P11"><text:span text:style-name="T3"/></text:p>
      <text:p text:style-name="P11"><text:span text:style-name="T3"/></text:p>
      <text:p text:style-name="P11"><text:span text:style-name="T3">9.1.</text:span> <text:span text:style-name="T3">EULA</text:span> <text:span text:style-name="T3">Term.</text:span> <text:span text:style-name="T3">The term of</text:span> <text:span text:style-name="T3">this</text:span> <text:span text:style-name="T3">EULA begins on</text:span> <text:span text:style-name="T3">Delivery of the Software</text:span> <text:span text:style-name="T3">and continues until</text:span> <text:span text:style-name="T3">this</text:span> <text:span text:style-name="T3">EULA is terminated in accordance with this Section</text:span> <text:span text:style-name="T3">9.</text:span></text:p>
      <text:p text:style-name="P11"><text:span text:style-name="T3"/></text:p>
      <text:h text:style-name="Heading_20_2" text:outline-level="2"><text:span text:style-name="T3">9.2.</text:span> <text:span text:style-name="T3">Termination for</text:span> <text:span text:style-name="T3">Cause.</text:span></text:h>
      <text:p text:style-name="P13"><text:span text:style-name="T3"/></text:p>
      <text:p text:style-name="P13"><text:span text:style-name="T3"/></text:p>
      <text:p text:style-name="P13"><text:span text:style-name="T3">We</text:span> <text:span text:style-name="T3">may terminate this EULA effective immediately upon written notice to</text:span> <text:span text:style-name="T3">you</text:span> <text:span text:style-name="T3">if: (a)</text:span> <text:span text:style-name="T3">any payment</text:span> <text:span text:style-name="T3">due under this EULA</text:span> <text:span text:style-name="T3">is not received</text:span> <text:span text:style-name="T3">within ten (10) days after receiving</text:span> <text:span text:style-name="T3">our</text:span> <text:span text:style-name="T3">written notice that payment is past due; (b)</text:span> <text:span text:style-name="T3">you</text:span> <text:span text:style-name="T3">materially</text:span> <text:span text:style-name="T3">breach any other provision of this EULA and fail to cure within thirty (30) days after receipt of</text:span> <text:span text:style-name="T3">our</text:span> <text:span text:style-name="T3">written notice</text:span> <text:span text:style-name="T3">of the breach;</text:span> <text:span text:style-name="T3">(c) you</text:span> <text:span text:style-name="T3">materially</text:span> <text:span text:style-name="T3">breach any provision of this EULA</text:span> <text:span text:style-name="T3">in a manner</text:span> <text:span text:style-name="T3">that cannot be cured;</text:span> <text:span text:style-name="T3">or (d)</text:span> <text:span text:style-name="T3">you</text:span> <text:span text:style-name="T3">terminate or suspend</text:span> <text:span text:style-name="T3">your</text:span> <text:span text:style-name="T3">business.</text:span></text:p>
      <text:p text:style-name="P11"><text:span text:style-name="T3"/></text:p>
      <text:h text:style-name="P1" text:outline-level="2"><text:span text:style-name="T3"/></text:h>
      <text:h text:style-name="P3" text:outline-level="2"><text:span text:style-name="T3">9.3.</text:span> <text:span text:style-name="T3">Termination for Insolvency.</text:span></text:h>
      <text:p text:style-name="P13"/>
      <text:p text:style-name="P13"><text:line-break/><text:span text:style-name="T3">We</text:span> <text:span text:style-name="T3">may terminate this EULA effective immediately upon written notice to</text:span> <text:span text:style-name="T3">you</text:span> <text:span text:style-name="T3">if</text:span> <text:span text:style-name="T3">you</text:span> <text:span text:style-name="T3">become insolvent, admit in writing</text:span> <text:span text:style-name="T3">your inability to pay</text:span> <text:span text:style-name="T3">your debts as they mature, make an assignment for the benefit of creditors,</text:span> <text:span text:style-name="T3">become subject to control of a trustee, receiver or similar authority, or</text:span> <text:span text:style-name="T3">become subject to any bankruptcy or insolvency proceeding.</text:span></text:p>
      <text:p text:style-name="P13"><text:span text:style-name="T3"/></text:p>
      <text:p text:style-name="P11"><text:span text:style-name="T3"/></text:p>
      <text:h text:style-name="Heading_20_2" text:outline-level="2"><text:span text:style-name="T3">9.4.</text:span> <text:span text:style-name="T3">Effect of Termination.</text:span></text:h>
      <text:p text:style-name="P11"><text:span text:style-name="T3"/></text:p>
      <text:p text:style-name="P11"><text:span text:style-name="T3"/></text:p>
      <text:p text:style-name="P11"><text:span text:style-name="T3">Upon termination of this EULA: (a) all Licenses</text:span> <text:span text:style-name="T3">to</text:span> <text:span text:style-name="T3">the</text:span> <text:span text:style-name="T3">Software granted to</text:span> <text:span text:style-name="T3">you</text:span> <text:span text:style-name="T3">under this EULA will immediately end; (b)</text:span> <text:span text:style-name="T3">you</text:span> <text:span text:style-name="T3">must</text:span> <text:span text:style-name="T3">stop</text:span> <text:span text:style-name="T3">all use of</text:span> <text:span text:style-name="T3">the</text:span> <text:span text:style-name="T3">Software and return</text:span> <text:span text:style-name="T3">to us</text:span> <text:span text:style-name="T3">or certify destruction of</text:span> <text:span text:style-name="T3">the</text:span> <text:span text:style-name="T3">Software and License Keys (including copies), and</text:span> <text:span text:style-name="T3">(c) you must</text:span> <text:span text:style-name="T3">return or,</text:span> <text:span text:style-name="T3">if</text:span> <text:span text:style-name="T3">we</text:span> <text:span text:style-name="T3">request, destroy, any</text:span> <text:span text:style-name="T3">of our or our suppliers’</text:span> <text:span text:style-name="T3">Confidential Information</text:span> <text:span text:style-name="T3">in</text:span> <text:span text:style-name="T3">your possession or</text:span> <text:span text:style-name="T3">under your control</text:span> <text:span text:style-name="T3">(other than information that must</text:span> <text:span text:style-name="T3">be retained pursuant to law).</text:span> <text:span text:style-name="T3">Any provision</text:span> <text:span text:style-name="T3">that,</text:span> <text:span text:style-name="T3">by its nature and context is intended to survive termination or expiration of the EULA,</text:span> <text:span text:style-name="T3">will survive, including</text:span> <text:span text:style-name="T3">Sections</text:span> <text:span text:style-name="T3">1.6 (Open Source Software),</text:span> <text:span text:style-name="T3">2</text:span> <text:span text:style-name="T3">(Restrictions; Ownership),</text:span> <text:span text:style-name="T3">4</text:span> <text:span text:style-name="T3">(Records and Audit),</text:span> <text:span text:style-name="T3">6.2 (Software Disclaimer of Warranty),</text:span> <text:span text:style-name="T3">8</text:span> <text:span text:style-name="T3">(Limitation of Liability),</text:span> <text:span text:style-name="T3">9</text:span> <text:span text:style-name="T3">(Termination), 10</text:span> <text:span text:style-name="T3">(Confidential Information),</text:span> <text:span text:style-name="T3">12 (General), 13</text:span> <text:span text:style-name="T3">(Definitions), and 14</text:span> <text:span text:style-name="T3">(Terms Applicable to U.S. Federal End Users).</text:span> <text:span text:style-name="T3">Except as otherwise</text:span> <text:span text:style-name="T3">expressly provided in this EULA or as required by applicable law or regulation,</text:span> <text:span text:style-name="T3">termination of</text:span> <text:span text:style-name="T3">this</text:span> <text:span text:style-name="T3">EULA will not entitle you to any refunds, credits, or exchanges.</text:span></text:p>
      <text:p text:style-name="P11"><text:span text:style-name="T3"/></text:p>
      <text:h text:style-name="Heading_20_2" text:outline-level="2"><text:span text:style-name="T3">10.</text:span> <text:span text:style-name="T3">CONFIDENTIAL INFORMATION.</text:span></text:h>
      <text:p text:style-name="P11"><text:span text:style-name="T3"/></text:p>
      <text:p text:style-name="P11"><text:span text:style-name="T3"/></text:p>
      <text:p text:style-name="P13"><text:span text:style-name="T3">10.1.</text:span> <text:span text:style-name="T3">Protection.</text:span> <text:span text:style-name="T3">Either party may use Confidential Information of the other party disclosed to it in connection with</text:span> <text:span text:style-name="T3">this</text:span> <text:span text:style-name="T3">EULA</text:span> <text:span text:style-name="T3">to exercise its rights and perform its obligations under this EULA</text:span> <text:span text:style-name="T3">or as otherwise permitted by</text:span> <text:span text:style-name="T3">this</text:span> <text:span text:style-name="T3">EULA.</text:span> <text:span text:style-name="T3">The</text:span> <text:span text:style-name="T3">Recipient will disclose the</text:span> <text:span text:style-name="T3">Discloser’s Confidential Information only to the</text:span> <text:span text:style-name="T3">Recipient’s</text:span> <text:span text:style-name="T3">employees or contractors who have a need to know</text:span> <text:span text:style-name="T3">the</text:span> <text:span text:style-name="T3">Confidential Information for purposes of</text:span> <text:span text:style-name="T3">this</text:span> <text:span text:style-name="T3">EULA and who are under a duty of confidentiality no less restrictive than</text:span> <text:span text:style-name="T3">as specified in this Section 10.</text:span> <text:span text:style-name="T3">Recipient will protect</text:span> <text:span text:style-name="T3">the Discloser’s</text:span> <text:span text:style-name="T3">Confidential Information from unauthorized use, access, or disclosure in the same manner as</text:span> <text:span text:style-name="T3">the</text:span> <text:span text:style-name="T3">Recipient protects its own confidential or proprietary information of a similar nature but with no less than reasonable care.<text:line-break/><text:line-break/></text:span></text:p>
      <text:h text:style-name="P3" text:outline-level="2"><text:bookmark text:name="page41R_mcid0"/>10.2. Exceptions.</text:h>
      <text:p text:style-name="P12"><text:span text:style-name="T3"/></text:p>
      <text:p text:style-name="P12"><text:span text:style-name="T3">The Recipient’s obligations under Section 10.1 with respect to any of the Discloser’s Confidential Information will terminate<text:line-break/>if the Recipient can demonstrate that the information: (a) was already rightfully known to the Recipient at the time of disclosure by the<text:line-break/>Discloser without any obligation of confidentiality; (b) was disclosed to the Recipient by a third party who had the right to make that<text:line-break/>disclosure without any confidentiality restrictions; (c) is, or through no fault of the Recipient has become, generally available to the public;<text:line-break/>or (d) was independently developed by Recipient without access to or use of Discloser’s Confidential Information. In addition, the Recipient<text:line-break/>will be allowed to disclose Confidential Information to the extent that disclosure is required by law or by order of a court or similar judicial<text:line-break/>or administrative body of competent jurisdiction, provided that the Recipient notifies the Discloser of the required disclosure promptly and<text:line-break/>in writing and cooperates with the Discloser, at the Discloser’s request and expense, in any lawful action to contest or limit the scope of<text:line-break/>the required disclosure.</text:span></text:p>
      <text:p text:style-name="P12"><text:span text:style-name="T3"/></text:p>
      <text:h text:style-name="Heading_20_2" text:outline-level="2"><text:bookmark text:name="page41R_mcid1"/><text:line-break/>10.3. Injunctive Relief. </text:h>
      <text:p text:style-name="P12"><text:span text:style-name="T3"/></text:p>
      <text:p text:style-name="P12"><text:span text:style-name="T3"/></text:p>
      <text:p text:style-name="P12"><text:span text:style-name="T3">Nothing in this EULA limits either party’s ability to seek equitable relief.</text:span><text:bookmark text:name="page41R_mcid2"/><text:span text:style-name="T3"><text:line-break/>11. ACCOUNT, OPERATIONS AND USAGE DATA. We collect your contact information and information about your purchase to manage<text:line-break/>your account and fulfill your Orders. We also process (a) information necessary to facilitate the delivery of the Software, including verifying<text:line-break/>compliance with the terms of this EULA, invoicing, and providing Support Services, and (b) Software configuration, performance, and<text:line-break/>usage data for the purposes of improving ATRC products and services and user experience, and other analytics purposes as set forth<text:line-break/>in the Product Guide. To the extent any of that data includes information which identifies an individual, we will process that information in<text:line-break/>accordance with ATRC’s Products &amp; Services Privacy Notice available at</text:span><text:bookmark text:name="page41R_mcid3"/><text:span text:style-name="T3"> </text:span><text:a xlink:type="simple" xlink:href="https://www.vmware.com/help/privacy.html" text:style-name="Internet_20_link" text:visited-style-name="Visited_20_Internet_20_Link"><text:span text:style-name="T3">https://www.ATRC.com/help/privacy.html</text:span></text:a><text:bookmark text:name="page41R_mcid4"/><text:span text:style-name="T3">.</text:span></text:p>
      <text:p text:style-name="P12"><text:span text:style-name="T3"/></text:p>
      <text:p text:style-name="P12"><text:span text:style-name="T3"/></text:p>
      <text:h text:style-name="P1" text:outline-level="2"/>
      <text:h text:style-name="P3" text:outline-level="2">12. GENERAL.</text:h>
      <text:p text:style-name="P12"><text:span text:style-name="T3"/></text:p>
      <text:h text:style-name="Heading_20_2" text:outline-level="2">12.1. Transfers;</text:h>
      <text:p text:style-name="P12"><text:span text:style-name="T3"/></text:p>
      <text:p text:style-name="P12"><text:span text:style-name="T3"/></text:p>
      <text:p text:style-name="P12"><text:span text:style-name="T3">Assignment. Except to the extent transfer may not legally be restricted or as permitted by our transfer and assignment policies<text:line-break/>and in all cases following the process set forth at</text:span><text:bookmark text:name="page41R_mcid7"/><text:span text:style-name="T3"> www.ATRC.com/support/policies/licensingpolicies.html</text:span><text:bookmark text:name="page41R_mcid8"/><text:span text:style-name="T3">, you must not assign this EULA,<text:line-break/>any Order, or any right or obligation pursuant to this EULA, or delegate any performance under this EULA, without our prior written consent,<text:line-break/>which consent will not be unreasonably withheld, conditioned, or delayed. Any other attempted assignment or transfer by you will be void.<text:line-break/>We may use our Affiliates or other suppliers to provide services to you, provided that we remain responsible to you for the performance<text:line-break/>of the services.</text:span></text:p>
      <text:p text:style-name="P12"><text:span text:style-name="T3"/></text:p>
      <text:h text:style-name="Heading_20_2" text:outline-level="2"><text:bookmark text:name="page41R_mcid9"/><text:line-break/>12.2. Notices.</text:h>
      <text:p text:style-name="P12"><text:span text:style-name="T3"/></text:p>
      <text:p text:style-name="P12"><text:span text:style-name="T3">Any notice by us to you under this EULA will be given: (a) by email to the email address associated with your account, if you<text:line-break/>have subscribed to this method of receiving notices; or (b) by posting in the ATRC customer portal. You must direct legal notices or<text:line-break/>other correspondence to ATRC, Inc., 3401 Hillview Avenue, Palo Alto, California 94304, United States of America, Attention: Legal<text:line-break/>Department.</text:span></text:p>
      <text:p text:style-name="P12"><text:span text:style-name="T3"/></text:p>
      <text:h text:style-name="Heading_20_2" text:outline-level="2">12.3. Waiver.</text:h>
      <text:p text:style-name="P12"><text:span text:style-name="T3"/></text:p>
      <text:p text:style-name="P12"><text:span text:style-name="T3">Waiver of a breach of any provision of this EULA will not constitute a waiver of any later breach of that provision, or waiver of a<text:line-break/>breach of any other provision.</text:span></text:p>
      <text:p text:style-name="P12"><text:span text:style-name="T3"/></text:p>
      <text:h text:style-name="P2" text:outline-level="2"><text:bookmark text:name="page41R_mcid11"/><text:line-break/></text:h>
      <text:h text:style-name="P4" text:outline-level="2">12.4. Severability. </text:h>
      <text:p text:style-name="P12"><text:span text:style-name="T3"/></text:p>
      <text:p text:style-name="P12"><text:span text:style-name="T3"/></text:p>
      <text:p text:style-name="P12"><text:span text:style-name="T3">If any part of this EULA is held to be invalid or unenforceable, all remaining provisions will remain in force to the extent<text:line-break/>feasible to effectuate the intent of the parties.</text:span></text:p>
      <text:p text:style-name="P12"><text:span text:style-name="T3"/></text:p>
      <text:h text:style-name="Heading_20_2" text:outline-level="2">12.5. Compliance with Laws.</text:h>
      <text:p text:style-name="P12"><text:span text:style-name="T3"/></text:p>
      <text:p text:style-name="P12"><text:span text:style-name="T3"/></text:p>
      <text:p text:style-name="P12"><text:span text:style-name="T3">Each party must comply with all laws applicable to the actions contemplated by this EULA.</text:span></text:p>
      <text:p text:style-name="P12"><text:span text:style-name="T3"/></text:p>
      <text:h text:style-name="Heading_20_2" text:outline-level="2">12.6. Export Control;</text:h>
      <text:p text:style-name="P12"><text:span text:style-name="T3"/></text:p>
      <text:p text:style-name="P12"><text:span text:style-name="T3"/></text:p>
      <text:p text:style-name="P12"><text:span text:style-name="T3">Government Regulations. You acknowledge that the Software is provided subject to the U.S. Export Administration<text:line-break/>Regulations, may be subject to the export control laws of the applicable territory, and that diversion contrary to applicable export control<text:line-break/>laws is prohibited. You represent that (1) you are not, and are not acting on behalf of, (a) any person who is a citizen, national, or resident<text:line-break/>of, or who is controlled by the government of any country to which the United States has prohibited export transactions; or (b) any person<text:line-break/>or entity listed on the U.S. Treasury Department list of Specially Designated Nationals and Blocked Persons, or the U.S. Commerce<text:line-break/>Department Denied Persons List or Entity List; and (2) you will not permit the Software to be used for, any purposes prohibited by law,<text:line-break/>including, any prohibited development, design, manufacture or production of missiles or nuclear, chemical or biological weapons. The<text:line-break/>Software and Documentation are deemed to be “commercial computer software” and “commercial computer software documentation”,<text:line-break/>respectively, pursuant to</text:span><text:bookmark text:name="page41R_mcid14"/><text:span text:style-name="T3"> Defense Federal Acquisition Regulation Supplement</text:span><text:bookmark text:name="page41R_mcid15"/><text:span text:style-name="T3"> (“DFARS”) Section 227.7202 and Federal Acquisition<text:line-break/>Regulation (“FAR”) Section 12.212(b), as applicable. Any use, modification, reproduction, release, performing, displaying or disclosing of<text:line-break/>the Software and Documentation by or for the U.S. Federal Government shall be governed solely by the terms and conditions of this<text:line-break/>EULA.</text:span></text:p>
      <text:p text:style-name="P12"><text:span text:style-name="T3"/></text:p>
      <text:p text:style-name="P12"><text:span text:style-name="T3"/></text:p>
      <text:h text:style-name="P3" text:outline-level="2">12.7. Construction.</text:h>
      <text:p text:style-name="P12"><text:span text:style-name="T3"/></text:p>
      <text:p text:style-name="P12"><text:span text:style-name="T3"/></text:p>
      <text:p text:style-name="P12"><text:span text:style-name="T3">The headings of sections of this EULA are for convenience and are not to be used in interpreting this EULA. As used in<text:line-break/>this EULA, the word “including” means “including but not limited to”.</text:span></text:p>
      <text:p text:style-name="P12"><text:span text:style-name="T3"/></text:p>
      <text:h text:style-name="Heading_20_2" text:outline-level="2"><text:bookmark text:name="page41R_mcid17"/><text:line-break/>12.8. Language. </text:h>
      <text:p text:style-name="P12"><text:span text:style-name="T3"/></text:p>
      <text:p text:style-name="P12"><text:span text:style-name="T3"/></text:p>
      <text:p text:style-name="P12"><text:span text:style-name="T3">This EULA is in English, and the English language version governs any conflict with a translation into any other language.</text:span></text:p>
      <text:p text:style-name="P12"><text:span text:style-name="T3"/></text:p>
      <text:h text:style-name="Heading_20_2" text:outline-level="2">12.9. Governing Law.</text:h>
      <text:p text:style-name="P12"><text:span text:style-name="T3"/></text:p>
      <text:p text:style-name="P12"><text:span text:style-name="T3"/></text:p>
      <text:p text:style-name="P12"><text:span text:style-name="T3">If your billing address is in the United States,</text:span><text:bookmark text:name="page41R_mcid19"/><text:span text:style-name="T3"> this EULA is governed by the laws of the State of California and the federal<text:line-break/>laws of the United States. If your billing address is outside the United States, this EULA is governed by the laws of Ireland. Conflict of law<text:line-break/>rules are expressly disclaimed.</text:span><text:bookmark text:name="page41R_mcid20"/><text:span text:style-name="T3"> The U.N. Convention on Contracts for the International Sale of Goods does not apply.</text:span></text:p>
      <text:p text:style-name="P12"><text:span text:style-name="T3"/></text:p>
      <text:p text:style-name="P12"><text:span text:style-name="T3"/></text:p>
      <text:h text:style-name="Heading_20_2" text:outline-level="2">12.10. Third-Party Rights.</text:h>
      <text:p text:style-name="P12"><text:span text:style-name="T3"/></text:p>
      <text:p text:style-name="P12"><text:span text:style-name="T3"/></text:p>
      <text:p text:style-name="P12"><text:span text:style-name="T3">Other than as expressly provided in this EULA, this EULA does not create any rights for any person who is not a<text:line-break/>party to it, and only persons who are parties to this EULA may enforce any of its terms or rely on any exclusion or limitation contained in<text:line-break/>it.</text:span></text:p>
      <text:p text:style-name="P12"><text:span text:style-name="T3"/></text:p>
      <text:h text:style-name="P1" text:outline-level="2"/>
      <text:h text:style-name="P3" text:outline-level="2">12.11. Order of Precedence.</text:h>
      <text:p text:style-name="P12"><text:span text:style-name="T3"/></text:p>
      <text:p text:style-name="P12"><text:span text:style-name="T3"/></text:p>
      <text:p text:style-name="P12"><text:span text:style-name="T3">In the event of conflict or inconsistency among the Product Guide, this EULA and the Order, the following<text:line-break/>descending order of precedence applies unless otherwise set forth in an enterprise license agreement: (a) the Product Guide, (b) this EULA and (c) the Order.</text:span> <text:span text:style-name="T3">This EULA supersedes</text:span> <text:span text:style-name="T3">any conflicting or additional terms and conditions of any</text:span> <text:span text:style-name="T3">purchase order,</text:span><text:line-break/><text:span text:style-name="T3">acknowledgement or confirmation,</text:span> <text:span text:style-name="T3">or other document issued by</text:span> <text:span text:style-name="T3">you</text:span> <text:span text:style-name="T3">for or regarding the Software.</text:span></text:p>
      <text:p text:style-name="P12"><text:span text:style-name="T3"/></text:p>
      <text:p text:style-name="P12"><text:span text:style-name="T3"/></text:p>
      <text:h text:style-name="Heading_20_2" text:outline-level="2"><text:span text:style-name="T3">12.12.</text:span> <text:span text:style-name="T3">Entire Agreement.</text:span></text:h>
      <text:p text:style-name="P12"><text:span text:style-name="T3"/></text:p>
      <text:p text:style-name="P12"><text:span text:style-name="T3"/></text:p>
      <text:p text:style-name="P12"><text:span text:style-name="T3"/></text:p>
      <text:p text:style-name="P12"><text:span text:style-name="T3">This EULA,</text:span> <text:span text:style-name="T3">together with all</text:span> <text:span text:style-name="T3">accepted Orders</text:span> <text:span text:style-name="T3">and the Product Guide,</text:span> <text:span text:style-name="T3">contains</text:span> <text:span text:style-name="T3">the entire agreement of the parties</text:span><text:line-break/><text:span text:style-name="T3">with respect to the subject matter of this EULA and supersedes</text:span> <text:span text:style-name="T3">all previous or contemporaneous communications, representations,</text:span><text:line-break/><text:span text:style-name="T3">proposals, commitments, understandings and agreements, whether written or oral, between the</text:span> <text:span text:style-name="T3">parties regarding</text:span> <text:span text:style-name="T3">its</text:span> <text:span text:style-name="T3">subject matter.</text:span> <text:span text:style-name="T3">This</text:span><text:line-break/><text:span text:style-name="T3">EULA may be amended only in</text:span> <text:span text:style-name="T3">a</text:span> <text:span text:style-name="T3">writing signed by authorized representatives of both parties.</text:span></text:p>
      <text:p text:style-name="P12"><text:span text:style-name="T3"/></text:p>
      <text:h text:style-name="P2" text:outline-level="2"><text:bookmark text:name="page45R_mcid2"/><text:line-break/></text:h>
      <text:h text:style-name="P4" text:outline-level="2"><text:span text:style-name="T3">13.</text:span> <text:span text:style-name="T3">DEFINITIONS.</text:span></text:h>
      <text:p text:style-name="P23"><text:span text:style-name="T3"/></text:p>
      <text:p text:style-name="P12"><text:span text:style-name="T3">13.1.</text:span> “<text:span text:style-name="T3">Affiliate</text:span>” <text:span text:style-name="T3">means, with respect to a party at a given time, an entity that is directly or indirectly controlled by, is under common control with,</text:span><text:line-break/><text:span text:style-name="T3">or controls that party, where “control” means an ownership, voting,</text:span> <text:span text:style-name="T3">or similar interest representing fifty percent (50%) or more of the total</text:span><text:line-break/><text:span text:style-name="T3">interests outstanding of that entity.</text:span></text:p>
      <text:p text:style-name="P12"><text:span text:style-name="T3"/></text:p>
      <text:p text:style-name="P12"><text:span text:style-name="T3">13.2.</text:span> “<text:span text:style-name="T3">Confidential Information”</text:span> <text:span text:style-name="T3">means information or materials provided by one party (</text:span>“<text:span text:style-name="T3">Discloser”) to the other party (“Recipient</text:span>”<text:span text:style-name="T3">) which</text:span><text:line-break/><text:span text:style-name="T3">is</text:span> <text:span text:style-name="T3">in tangible form and labelled “confidential” or the like,</text:span> <text:span text:style-name="T3">or</text:span> <text:span text:style-name="T3">information which a reasonable person knew or should have known to be</text:span><text:line-break/><text:span text:style-name="T3">confidential. The following information</text:span> <text:span text:style-name="T3">is</text:span> <text:span text:style-name="T3">considered</text:span> <text:span text:style-name="T3">our</text:span> <text:span text:style-name="T3">Confidential Information whether or not marked or identified as such: (a)</text:span> <text:span text:style-name="T3">License</text:span><text:line-break/><text:span text:style-name="T3">Keys; (b) information regarding</text:span> <text:span text:style-name="T3">our</text:span> <text:span text:style-name="T3">pricing, product roadmaps or strategic marketing plans; and (c) non-public materials relating to the</text:span><text:line-break/><text:span text:style-name="T3">Software.</text:span></text:p>
      <text:p text:style-name="P12"><text:span text:style-name="T3"/></text:p>
      <text:p text:style-name="P12"><text:span text:style-name="T3">13.3.</text:span> “<text:span text:style-name="T3">Delivery</text:span>” <text:span text:style-name="T3">means either delivery of the physical media (if applicable) or the date you are notified of availability for electronic download.</text:span></text:p>
      <text:p text:style-name="P12"><text:span text:style-name="T3"/></text:p>
      <text:p text:style-name="P12"><text:span text:style-name="T3">13.4.</text:span> “<text:span text:style-name="T3">Documentation</text:span>” <text:span text:style-name="T3">means that documentation that</text:span> <text:span text:style-name="T3">we</text:span> <text:span text:style-name="T3">generally provide with the Software, as revised by</text:span> <text:span text:style-name="T3">us</text:span> <text:span text:style-name="T3">from time to time, and which</text:span><text:line-break/><text:span text:style-name="T3">may include end user manuals, operation instructions, installation guides, release notes, and on-line help files regarding the use of the</text:span><text:line-break/><text:span text:style-name="T3">Software.</text:span></text:p>
      <text:p text:style-name="P12"><text:span text:style-name="T3"/></text:p>
      <text:p text:style-name="P12"><text:span text:style-name="T3">13.5.</text:span> “<text:span text:style-name="T3">Guest Operating Systems”</text:span> <text:span text:style-name="T3">means instances of third-party operating systems licensed by</text:span> <text:span text:style-name="T3">you, installed in a Virtual Machine,</text:span> <text:span text:style-name="T3">and run</text:span><text:line-break/><text:span text:style-name="T3">using the Software.</text:span></text:p>
      <text:p text:style-name="P12"><text:span text:style-name="T3"/></text:p>
      <text:p text:style-name="P12"><text:span text:style-name="T3">13.6.</text:span> “<text:span text:style-name="T3">Infringement Claim</text:span>” <text:span text:style-name="T3">means</text:span> <text:span text:style-name="T3">any claim by a third party that the Software infringes any patent, trademark or copyright of that third party,</text:span><text:line-break/><text:span text:style-name="T3">or misappropriates a trade secret (but only to the extent that the misappropriation is not a result of your actions) under the laws of: (a) the</text:span><text:line-break/><text:span text:style-name="T3">United States;</text:span> <text:span text:style-name="T3">(b)</text:span> <text:span text:style-name="T3">Canada;</text:span> <text:span text:style-name="T3">(c) the European Economic Area;</text:span> <text:span text:style-name="T3">(d) the United Kingdom;</text:span> <text:span text:style-name="T3">(e) Australia; (f) New Zealand; (g) Japan; or (h) the</text:span><text:line-break/><text:span text:style-name="T3">People’s Republic of China, to the</text:span> <text:span text:style-name="T3">extent that those countries are part of the Territory for the License.</text:span></text:p>
      <text:p text:style-name="P12"><text:span text:style-name="T3"/></text:p>
      <text:p text:style-name="P12"><text:span text:style-name="T3">13.7.</text:span> “<text:span text:style-name="T3">Intellectual Property Rights</text:span>” <text:span text:style-name="T3">means all worldwide intellectual property rights, including copyrights, trademarks, service marks, trade secrets, know how, inventions, patents, patent applications, moral rights,</text:span> <text:span text:style-name="T3">and all other proprietary rights, whether registered or unregistered.</text:span></text:p>
      <text:p text:style-name="P12"><text:span text:style-name="T3"/></text:p>
      <text:p text:style-name="P12"><text:soft-page-break/><text:span text:style-name="T3">13.8.</text:span> “<text:span text:style-name="T3">License</text:span>” <text:span text:style-name="T3">means a license granted under Section</text:span> <text:span text:style-name="T3">1.1 (General License Grant).</text:span></text:p>
      <text:p text:style-name="P12"><text:span text:style-name="T3"/></text:p>
      <text:p text:style-name="P12"><text:span text:style-name="T3">13.9.</text:span> “<text:span text:style-name="T3">License Key</text:span>” <text:span text:style-name="T3">means a serial number that enables</text:span> <text:span text:style-name="T3">you</text:span> <text:span text:style-name="T3">to activate the Software.</text:span></text:p>
      <text:p text:style-name="P12"><text:span text:style-name="T3"/></text:p>
      <text:p text:style-name="P12"><text:span text:style-name="T3">13.10.</text:span> “<text:span text:style-name="T3">License Term</text:span>” <text:span text:style-name="T3">means the duration of a License as specified in the Order.</text:span></text:p>
      <text:p text:style-name="P12"><text:span text:style-name="T3"/></text:p>
      <text:p text:style-name="P12"><text:span text:style-name="T3">13.11.</text:span> “<text:span text:style-name="T3">Open Source Software”</text:span> <text:span text:style-name="T3">or</text:span> “<text:span text:style-name="T3">OSS”</text:span> <text:span text:style-name="T3">means software components embedded in the Software and provided under separate license</text:span> <text:span text:style-name="T3">terms. </text:span></text:p>
      <text:p text:style-name="P12"><text:span text:style-name="T3"/></text:p>
      <text:p text:style-name="P12"><text:span text:style-name="T3">13.12.</text:span> “<text:span text:style-name="T3">Order</text:span>” <text:span text:style-name="T3">means a purchase order, enterprise license agreement, or other ordering document</text:span> <text:span text:style-name="T3">for Software governed by this EULA,</text:span> <text:span text:style-name="T3">issued by</text:span> <text:span text:style-name="T3">you</text:span> <text:span text:style-name="T3">to</text:span> <text:span text:style-name="T3">us</text:span> <text:span text:style-name="T3">or</text:span> <text:span text:style-name="T3">to</text:span> <text:span text:style-name="T3">your</text:span> <text:span text:style-name="T3">ATRC channel partner</text:span> <text:span text:style-name="T3">and is accepted by</text:span> <text:span text:style-name="T3">us</text:span> <text:span text:style-name="T3">as set forth in Section</text:span> <text:span text:style-name="T3">3</text:span> <text:span text:style-name="T3">(Order).</text:span></text:p>
      <text:p text:style-name="P12"><text:span text:style-name="T3"/></text:p>
      <text:p text:style-name="P12"><text:span text:style-name="T3">13.13.</text:span> “<text:span text:style-name="T3">Perpetual License”</text:span> <text:span text:style-name="T3">means a License to the Software with a</text:span> <text:span text:style-name="T3">perpetual term.</text:span></text:p>
      <text:p text:style-name="P12"><text:span text:style-name="T3"/></text:p>
      <text:p text:style-name="P12"><text:span text:style-name="T3">13.14.</text:span> “<text:span text:style-name="T3">Product Guide”</text:span> <text:span text:style-name="T3">means the current version of the</text:span> <text:span text:style-name="T3">ATRC</text:span> <text:span text:style-name="T3">Product Guide at the time of</text:span> <text:span text:style-name="T3">your Order.</text:span></text:p>
      <text:p text:style-name="P12"><text:span text:style-name="T3"/></text:p>
      <text:p text:style-name="P12"><text:span text:style-name="T3">13.15.</text:span> “<text:span text:style-name="T3">Support Services Terms”</text:span> <text:span text:style-name="T3">means</text:span> <text:span text:style-name="T3">our</text:span> <text:span text:style-name="T3">then-current support policies, copies of which are posted </text:span><text:span text:style-name="T6">on our website.</text:span></text:p>
      <text:p text:style-name="P12"><text:span text:style-name="T3"/></text:p>
      <text:p text:style-name="P12"><text:span text:style-name="T3">13.16.</text:span> “<text:span text:style-name="T3">Software”</text:span> <text:span text:style-name="T3">means the</text:span> <text:span text:style-name="T3">ATRC</text:span> <text:span text:style-name="T3">computer programs listed on</text:span> <text:span text:style-name="T3">our</text:span> <text:span text:style-name="T3">commercial price list to which</text:span> <text:span text:style-name="T3">you</text:span> <text:span text:style-name="T3">acquire a license under an Order, together with any</text:span> <text:span text:style-name="T3">related</text:span> <text:span text:style-name="T3">software code</text:span> <text:span text:style-name="T3">we</text:span> <text:span text:style-name="T3">provide pursuant to a support and subscription service contract and that is not subject to a separate license agreement.</text:span></text:p>
      <text:p text:style-name="P12"><text:span text:style-name="T3"/></text:p>
      <text:p text:style-name="P12"><text:span text:style-name="T3">13.17.</text:span> “<text:span text:style-name="T3">Subscription Software”</text:span> <text:span text:style-name="T3">means Software that is licensed for a specific term (</text:span>“<text:span text:style-name="T3">Subscription Term”).</text:span></text:p>
      <text:p text:style-name="P12"><text:span text:style-name="T3"/></text:p>
      <text:p text:style-name="P12"><text:span text:style-name="T3">13.18.</text:span> “<text:span text:style-name="T3">Territory</text:span>” <text:span text:style-name="T3">means the country or countries in which</text:span> <text:span text:style-name="T3">you</text:span> <text:span text:style-name="T3">have been invoiced, except as otherwise provided in the Product Guide.</text:span></text:p>
      <text:p text:style-name="P12"/>
      <text:p text:style-name="P12"><text:span text:style-name="T3">13.19.</text:span> “<text:span text:style-name="T3">Third-Party Agent</text:span>” <text:span text:style-name="T3">means a third party delivering information technology services to</text:span> <text:span text:style-name="T3">you</text:span> <text:span text:style-name="T3">pursuant to a contract with</text:span> <text:span text:style-name="T3">you.</text:span></text:p>
      <text:p text:style-name="P12"><text:span text:style-name="T3"/></text:p>
      <text:p text:style-name="P12"><text:span text:style-name="T3">13.20.</text:span> “<text:span text:style-name="T3">U.S. Federal End User”</text:span> <text:span text:style-name="T3">means any of the following agencies or establishments of the</text:span> <text:span text:style-name="T3">U.S.</text:span> <text:span text:style-name="T3">Federal Government: (a) executive departments as defined by 5 U.S.C.</text:span><text:bookmark text:name="page50R_mcid1"/><text:bookmark text:name="page50R_mcid2"/> <text:span text:style-name="T3">101, (b) military departments as defined by 5 U.S.C.</text:span><text:bookmark text:name="page50R_mcid3"/><text:bookmark text:name="page50R_mcid4"/> <text:span text:style-name="T3">102, (c) government corporations as defined by 5 U.S.C. 103, (d) independent establishments as defined by 5 U.S.C. 104, and (e) any establishment in the legislative or judicial branch of the</text:span> <text:span text:style-name="T3">U.S.</text:span> <text:span text:style-name="T3">Federal Government (except the Senate, the House of Representatives, the Architect of the Capitol, and any activities under the</text:span> <text:span text:style-name="T3">Architect’s direction).</text:span></text:p>
      <text:p text:style-name="P12"><text:span text:style-name="T3"/></text:p>
      <text:p text:style-name="P12"><text:span text:style-name="T3">13.21.</text:span> “<text:span text:style-name="T3">User”</text:span> <text:span text:style-name="T3">means</text:span><text:bookmark text:name="page50R_mcid6"/> <text:span text:style-name="T3">an employee, contractor,</text:span> <text:span text:style-name="T3">or Third-Party Agent</text:span> <text:span text:style-name="T3">that</text:span> <text:span text:style-name="T3">you have authorized to</text:span> <text:span text:style-name="T3">use the Software</text:span> <text:span text:style-name="T3">as permitted under this EULA.</text:span></text:p>
      <text:p text:style-name="P12"><text:soft-page-break/><text:span text:style-name="T3"/></text:p>
      <text:p text:style-name="P12"><text:span text:style-name="T3">13.22.</text:span> “<text:span text:style-name="T3">Virtual Machine”</text:span> <text:span text:style-name="T3">means a software container that can run its own operating system and</text:span> <text:span text:style-name="T3">execute applications like a physical machine.</text:span></text:p>
      <text:p text:style-name="P12"><text:span text:style-name="T3"/></text:p>
      <text:p text:style-name="P12"><text:span text:style-name="T3">13.23.</text:span> “<text:span text:style-name="T3">ATRC</text:span>”<text:span text:style-name="T3">,</text:span> “<text:span text:style-name="T3">We</text:span>”<text:span text:style-name="T3">,</text:span> <text:span text:style-name="T3">or “Us</text:span>” <text:span text:style-name="T3">means</text:span> “<text:span text:style-name="T3">A</text:span><text:span text:style-name="T6">pplied Technology Research Center” </text:span><text:span text:style-name="T3">a </text:span><text:span text:style-name="T6">sole proprietorship of Khawar Nehal based in Pakistan.</text:span></text:p>
      <text:p text:style-name="P12"><text:span text:style-name="T3"/></text:p>
      <text:p text:style-name="P12"><text:span text:style-name="T3">13.24.</text:span> <text:span text:style-name="T3">"You"</text:span> <text:span text:style-name="T3">means you individually or</text:span> <text:span text:style-name="T3">the</text:span> <text:span text:style-name="T3">legal entity that you represent. If you are entering into the EULA for an entity, you represent that you have the authority to bind that entity.</text:span></text:p>
      <text:p text:style-name="P12"><text:span text:style-name="T3"/></text:p>
      <text:h text:style-name="Heading_20_3" text:outline-level="3"/>
      <text:h text:style-name="P5" text:outline-level="3"><text:span text:style-name="T16">14. </text:span>Customer’s Use Rights</text:h>
      <text:p text:style-name="P19"/>
      <text:p text:style-name="Text_20_body">If Customer complies with its volume licensing agreement, it may use the software as expressly permitted in the Product Terms. Customer needs a License for each Product and separately licensed functionality used on a device or by a user.</text:p>
      <text:h text:style-name="Heading_20_3" text:outline-level="3"><text:span text:style-name="T16">15. </text:span>Rights to Use Other Versions and Lower Editions</text:h>
      <text:p text:style-name="Text_20_body">For any permitted copy or Instance, Customer may create, store, install, run or access in place of the version licensed, a copy or Instance of a prior version, different permitted language version, different available platform version (for example, 32 bit or 64 bit) or a permitted lower edition. The use rights for the licensed version still apply. Licenses for prior versions and lower editions do not satisfy the licensing requirements for a Product.</text:p>
      <text:h text:style-name="Heading_20_3" text:outline-level="3"><text:span text:style-name="T16">16. </text:span>Third Party Software</text:h>
      <text:p text:style-name="Text_20_body">The software may contain third party proprietary or open source programs or components that are licensed under separate terms that are presented to Customer during installation or in the "Third Party Notices" file accompanying the software. The software may also contain third party open source programs that ATRC, not the third party, licenses to Customer under ATRC’s license terms.</text:p>
      <text:h text:style-name="Heading_20_3" text:outline-level="3"><text:span text:style-name="T16">17. </text:span>Pre-Release Code, Updates or Supplements, Additional Functionality</text:h>
      <text:p text:style-name="Text_20_body">ATRC may offer updates or supplements to the Products. Customer may use the updates or supplements to the Products, pre-release code, additional functionality and optional add-on services to the Products, subject to specific terms (if any) that accompany them. Some Products require automatic updates, as described in the Product-Specific License Terms.</text:p>
      <text:h text:style-name="Heading_20_3" text:outline-level="3"/>
      <text:h text:style-name="P6" text:outline-level="3"><text:span text:style-name="T16">18. </text:span>Restrictions</text:h>
      <text:p text:style-name="P17">Customer may <text:span text:style-name="T1">be</text:span> licensed to use the Products to offer commercial hosting services to third parties. <text:s/>Customer may <text:span text:style-name="T1">NOT </text:span>work around any technical limitations in the Products or restrictions in Product documentation, or separate the software for use in more than one <text:span text:style-name="T2">platform</text:span> under a single License (even if the Operating System Environments are on the same physical hardware system), unless expressly permitted by ATRC. Rights to access the software on any device do not give Customer any right to implement ATRC patents or other ATRC intellectual property in the device itself or in any other software or devices.</text:p>
      <text:h text:style-name="Heading_20_3" text:outline-level="3"><text:span text:style-name="T16">19. </text:span>Outsourcing Software Management</text:h>
      <text:h text:style-name="Heading_20_4" text:outline-level="4"><text:span text:style-name="T16">19.1 </text:span>Outsourcing on Dedicated Devices </text:h>
      <text:p text:style-name="Text_20_body">Customers may use licensed copies of the software on devices that are under the day-to-day management and control of Authorized Outsourcers, provided all such devices are and remain fully dedicated to Customer’s use.</text:p>
      <text:h text:style-name="Heading_20_4" text:outline-level="4"><text:line-break/><text:span text:style-name="T16">19.2 </text:span>Flexible Virtualization Benefit</text:h>
      <text:p text:style-name="Text_20_body">Customers with subscription licenses or Licenses with active Software Assurance (including CALs) may use licensed copies of the software on devices, including shared Servers, that are under the day-to-day management and control of Authorized Outsourcers. </text:p>
      <text:h text:style-name="Heading_20_4" text:outline-level="4"><text:line-break/><text:span text:style-name="T16">19.3 </text:span>Outsourcing on Cloud Solution Provider-Hosters</text:h>
      <text:p text:style-name="Text_20_body">Customers with subscription licenses or Licenses with active Software Assurance (including CALs) may access their licensed copies of software that is provided by a Cloud Solution Provider-Hoster and installed on that partner’s devices.</text:p>
      <text:p text:style-name="P18"/>
      <text:h text:style-name="Heading_20_2" text:outline-level="2"><text:span text:style-name="T16">20. </text:span>License Assignment and Reassignment</text:h>
      <text:p text:style-name="P18"/>
      <text:p text:style-name="Text_20_body">Before Customer uses software under a License, it must assign that License to a device or user, as appropriate. Customer may reassign a License to another device or user, but not less than 90 days since the last reassignment of that same License, unless the reassignment is due to (i) permanent hardware failure or loss, (ii) termination of the user’s employment or contract or (iii) temporary reallocation of CALs, Client Management Licenses and user or device SLs to cover a user’s absence or the unavailability of a device that is out of service. Customer must remove the software or block access from the former device or to the former user. </text:p>
      <text:h text:style-name="Heading_20_3" text:outline-level="3"><text:soft-page-break/><text:span text:style-name="T16">20.1 </text:span>Technical Measures</text:h>
      <text:p text:style-name="Text_20_body">ATRC may use technical measures to enforce terms that restrict Customer’s use of certain versions of Product and may verify compliance with those terms as provided in Customer’s license agreement. Some Products are protected by technological measures and require activation or validation, as well as a product key, to install or access them.</text:p>
      <text:h text:style-name="Heading_20_4" text:outline-level="4"><text:span text:style-name="T16">20.2 </text:span>Activation and validation</text:h>
      <text:p text:style-name="Text_20_body">Customer shall use the appropriate product key provided by ATRC for activation and validation of the software Product being installed by the Customer. Customer’s right to use the software after the time specified in the software Product may be limited unless it is activated. Customer is not licensed to continue using the software if it has unsuccessfully attempted to activate. <text:span text:style-name="T11">The c</text:span>ustomer may not circumvent activation or validation.</text:p>
      <text:h text:style-name="Heading_20_4" text:outline-level="4"><text:span text:style-name="T16">20.3 </text:span>Product Keys</text:h>
      <text:p text:style-name="Text_20_body">An assigned product key is required for licensed use of the software. All product keys are Confidential Information of ATRC. Notwithstanding anything to the contrary in Customer’s licensing agreement, Customer may not disclose product keys to third parties. Customer may not provide unsecured access to its key management service (KMS) machines over an uncontrolled network. In the event of unauthorized use or disclosure of product keys or KMS keys, ATRC may prevent further activations, deactivate or block product keys from activation or validation, and take other appropriate action.</text:p>
      <text:h text:style-name="Heading_20_3" text:outline-level="3"><text:span text:style-name="T16">21. </text:span>Notices</text:h>
      <text:p text:style-name="Text_20_body">Where indicated in the Use Rights section of each Product Entry, the following notices apply:</text:p>
      <text:h text:style-name="Heading_20_4" text:outline-level="4"><text:span text:style-name="T16">21.1 </text:span>Internet-based Features</text:h>
      <text:p text:style-name="Text_20_body">Software Products may contain features that connect and send information over the Internet, without additional notice to Customer, to ATRC’s systems and those of its Affiliates and service providers. Use of that information is described in the terms accompanying the internet-based features, Product documentation, and ATRC Privacy Statement. Unless stated otherwise, ATRC is a controller of Personal Data processed in connection with Customer’s use of Internet-based features in software Products.  When ATRC is a controller for Internet-based features, ATRC will handle the Personal Data in accordance with the ATRC Privacy Statement, and the Data Protection Addendum terms do not apply.</text:p>
      <text:h text:style-name="Heading_20_4" text:outline-level="4"><text:span text:style-name="T16">21.2 </text:span>Malware protection</text:h>
      <text:p text:style-name="Text_20_body">ATRC cares about protecting customers’ devices from malware. The software <text:span text:style-name="T11">is authorized by the customer to </text:span>turn on malware protection if other protection is not installed or has expired. <text:span text:style-name="T11">If in order to do so,</text:span> other antimalware software <text:span text:style-name="T11">needs to be </text:span>disabled or may have to be removed, <text:span text:style-name="T11">ATRC shall inform the customer and both parties shall mutually finalize and implement the policy on how to manage malware protection.</text:span></text:p>
      <text:h text:style-name="Heading_20_3" text:outline-level="3"><text:soft-page-break/><text:span text:style-name="T16">22. </text:span>Font Components, Images, and Sounds</text:h>
      <text:p text:style-name="Text_20_body">While Customer runs the software, it may access and use icons, images, sounds and media included with the software only from a Licensed Device and may use the fonts included with or installed by that software to display and print content. Customer may only embed fonts in content as permitted by the embedding restrictions in the fonts; and temporarily download them to a printer or other output device to print content.</text:p>
      <text:h text:style-name="Heading_20_3" text:outline-level="3"><text:span text:style-name="T16">23. </text:span>Included Technologies</text:h>
      <text:p text:style-name="Text_20_body">Products may include other ATRC technology components subject to their own license terms. If separate terms for these components are <text:span text:style-name="T12">required, then ATRC shall inform the customer and both parties shall mutually agree to those terms.</text:span></text:p>
      <text:h text:style-name="Heading_20_3" text:outline-level="3"><text:span text:style-name="T16">24. </text:span>Benchmark Testing</text:h>
      <text:p text:style-name="Text_20_body">Customer must obtain ATRC’s prior written approval to disclose to a third party the results of any benchmark test of any <text:span text:style-name="T12">p</text:span>roduct.</text:p>
      <text:h text:style-name="Heading_20_3" text:outline-level="3"><text:span text:style-name="T16">25. </text:span>Multiplexing</text:h>
      <text:p text:style-name="Text_20_body">Hardware or software that a Customer uses to:</text:p>
      <text:list xml:id="list1354704972" text:style-name="L1">
        <text:list-item>
          <text:p text:style-name="P20">pool connections or reduce the number of Operating System Environment’s, devices, or users a Product directly manages;</text:p>
        </text:list-item>
        <text:list-item>
          <text:p text:style-name="P20">reduce the number of devices or users that directly or indirectly access or use a Product;</text:p>
        </text:list-item>
        <text:list-item>
          <text:p text:style-name="P14">or access data a Product itself processes or generates;</text:p>
        </text:list-item>
      </text:list>
      <text:p text:style-name="Text_20_body">does not reduce the number of Licenses of any type that a customer needs.</text:p>
      <text:h text:style-name="Heading_20_3" text:outline-level="3"><text:span text:style-name="T16">26. </text:span>Administrative and Support Rights</text:h>
      <text:p text:style-name="Text_20_body">Customer may allow access to server software running in any permitted Operating System Environment by two users without <text:span text:style-name="T12">licensing</text:span> solely for administrative purposes. Customer may also allow remote access to other Products solely for purposes of providing technical product support to Licensed Users or on Licensed Devices.</text:p>
      <text:h text:style-name="Heading_20_3" text:outline-level="3"><text:span text:style-name="T16">27. </text:span>Distributable Code</text:h>
      <text:p text:style-name="Text_20_body">Refer to the Product Entries for software that contains code and text files Customer is permitted to distribute “Distributable Code”. The code and text files listed below are also Distributable Code that may be used as described below. In the case of a conflict between the following terms and Distributable Code terms published in the Product Entry, the terms in the Product Entry govern Customer’s use of Distributable Code.</text:p>
      <text:h text:style-name="Heading_20_4" text:outline-level="4"/>
      <text:h text:style-name="P7" text:outline-level="4"><text:span text:style-name="T16">27.1 </text:span>Distribution Requirements</text:h>
      <text:p text:style-name="Text_20_body">If Customer distributes any Distributable Code. Customer must:</text:p>
      <text:list xml:id="list3006370878" text:style-name="L3">
        <text:list-item>
          <text:p text:style-name="P21">Only distribute it with Customer’s programs, where Customer’s programs provide significant primary functionality to the Distributable Code;</text:p>
        </text:list-item>
        <text:list-item>
          <text:p text:style-name="P21">require distributors and external end users to agree to terms that protect the Distributable Code at least as much as Customer’s volume licensing agreement, including the Product Terms;</text:p>
        </text:list-item>
        <text:list-item>
          <text:p text:style-name="P15">indemnify, defend, and hold harmless ATRC from any claims, including attorneys’ fees, related to the distribution or use of Customer’s programs, except to the extent that any claim is based solely on the Distributable Code included in Customer’s programs.</text:p>
        </text:list-item>
      </text:list>
      <text:h text:style-name="Heading_20_4" text:outline-level="4"><text:span text:style-name="T16">27.2 </text:span>Distribution Limitations</text:h>
      <text:p text:style-name="Text_20_body">Customer may not:</text:p>
      <text:list xml:id="list325210569" text:style-name="L4">
        <text:list-item>
          <text:p text:style-name="P22">alter any copyright, trademark or patent notice in the Distributable Code;</text:p>
        </text:list-item>
        <text:list-item>
          <text:p text:style-name="P22">use ATRC’s trademarks in Customer’s programs’ names or in a way that suggests its programs come from or are endorsed by ATRC;</text:p>
        </text:list-item>
        <text:list-item>
          <text:p text:style-name="P22">distribute Distributable Code in or with any malicious or, deceptive programs or in an unlawful manner; or</text:p>
        </text:list-item>
        <text:list-item>
          <text:p text:style-name="P16">modify or distribute the source code of any Distributable Code so that any part of it becomes subject to an Excluded License. An Excluded License is one that requires, as a condition of use, modification or distribution, that the code be disclosed or distributed in source code form, or that others have the right to modify it.</text:p>
        </text:list-item>
      </text:list>
      <text:h text:style-name="Heading_20_3" text:outline-level="3"><text:span text:style-name="T16">28. </text:span>Software Plus Services</text:h>
      <text:p text:style-name="Text_20_body">ATRC may provide services with Products through software features that connect with ATRC or service provider computer systems over the Internet. It may change or cancel the services at any time. Customer may not use the services in any way that could harm them or impair anyone else’s use of them. Customer may not use the services to try to gain unauthorized access to any service, data, account or network by any means.</text:p>
      <text:h text:style-name="Heading_20_3" text:outline-level="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7T12:56:23.367429783</meta:creation-date>
    <dc:date>2023-01-27T15:02:48.971237917</dc:date>
    <meta:editing-duration>PT4M34S</meta:editing-duration>
    <meta:editing-cycles>2</meta:editing-cycles>
    <meta:generator>LibreOffice/7.0.4.2$Linux_X86_64 LibreOffice_project/00$Build-2</meta:generator>
    <meta:document-statistic meta:table-count="0" meta:image-count="0" meta:object-count="0" meta:page-count="22" meta:paragraph-count="179" meta:word-count="6483" meta:character-count="40907" meta:non-whitespace-character-count="34581"/>
  </office:meta>
</office:document-meta>
</file>