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d364" officeooo:paragraph-rsid="000ed364"/>
    </style:style>
    <style:style style:name="P2" style:family="paragraph" style:parent-style-name="Standard">
      <style:text-properties officeooo:rsid="000ed364" officeooo:paragraph-rsid="000fb89a"/>
    </style:style>
    <style:style style:name="P3" style:family="paragraph" style:parent-style-name="Standard">
      <style:text-properties officeooo:rsid="000ed364" officeooo:paragraph-rsid="0011118e"/>
    </style:style>
    <style:style style:name="P4" style:family="paragraph" style:parent-style-name="Standard">
      <style:text-properties officeooo:rsid="000ed364" officeooo:paragraph-rsid="00131238"/>
    </style:style>
    <style:style style:name="P5" style:family="paragraph" style:parent-style-name="Standard">
      <style:text-properties officeooo:rsid="000f1aa1" officeooo:paragraph-rsid="000fb89a"/>
    </style:style>
    <style:style style:name="P6" style:family="paragraph" style:parent-style-name="Standard">
      <style:text-properties officeooo:rsid="000fb89a" officeooo:paragraph-rsid="000fb89a"/>
    </style:style>
    <style:style style:name="P7" style:family="paragraph" style:parent-style-name="Standard">
      <style:text-properties officeooo:rsid="0011118e" officeooo:paragraph-rsid="0011118e"/>
    </style:style>
    <style:style style:name="P8" style:family="paragraph" style:parent-style-name="Standard">
      <style:text-properties officeooo:rsid="0011da31" officeooo:paragraph-rsid="0011da31"/>
    </style:style>
    <style:style style:name="P9" style:family="paragraph" style:parent-style-name="Standard">
      <style:text-properties officeooo:rsid="00131238" officeooo:paragraph-rsid="00131238"/>
    </style:style>
    <style:style style:name="T1" style:family="text">
      <style:text-properties officeooo:rsid="000fb89a"/>
    </style:style>
    <style:style style:name="T2" style:family="text">
      <style:text-properties officeooo:rsid="001312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Used stuff for sale. </text:span><text:s/></text:p>
      <text:p text:style-name="P1"/>
      <text:p text:style-name="P6">Used Wifi equipment. </text:p>
      <text:p text:style-name="P6"/>
      <text:p text:style-name="P2">TP link external </text:p>
      <text:p text:style-name="P5">5210G Rs <text:span text:style-name="T1">7</text:span>000 each. <text:span text:style-name="T1">Good clean condition. </text:span></text:p>
      <text:p text:style-name="P6">8 PCs available. </text:p>
      <text:p text:style-name="P6">CPE only. Cable, Adaptor or POE is not included.</text:p>
      <text:p text:style-name="P2"/>
      <text:p text:style-name="P7">Antennas ( about 6 antennas ) </text:p>
      <text:p text:style-name="P7">Rs 200 per dbi. </text:p>
      <text:p text:style-name="P7">Rs 400 for 2dbi antenna. </text:p>
      <text:p text:style-name="P7">Rs 2000 for 10dbi antenna.</text:p>
      <text:p text:style-name="P3"/>
      <text:p text:style-name="P7">Wifi access points </text:p>
      <text:p text:style-name="P7">About Rs 2000 each. </text:p>
      <text:p text:style-name="P7"/>
      <text:p text:style-name="P7">Computer parts : </text:p>
      <text:p text:style-name="P7"/>
      <text:p text:style-name="P7">Dual core, i3, i5 </text:p>
      <text:p text:style-name="P7">DDR3 2GB and 4GB Dimms. </text:p>
      <text:p text:style-name="P7">Casings with power supply. Dell. </text:p>
      <text:p text:style-name="P7">DVD RW Drives. Rs 400 each</text:p>
      <text:p text:style-name="P7">DVD Reader drives. <text:s/>Rs 200 each.</text:p>
      <text:p text:style-name="P8">External DVD RW Rs 2500 ( 2 PCs ) </text:p>
      <text:p text:style-name="P8">3.5 inch external harddisk case : Rs 1500 each.</text:p>
      <text:p text:style-name="P3"/>
      <text:p text:style-name="P9">_______________________________________</text:p>
      <text:p text:style-name="P4"/>
      <text:p text:style-name="P4"><text:span text:style-name="T2">Rare antiques for those who want them.</text:span></text:p>
      <text:p text:style-name="P4"/>
      <text:p text:style-name="P4">Apple Color Classic </text:p>
      <text:p text:style-name="P1">Working condition </text:p>
      <text:p text:style-name="P1">Rs 500,000 </text:p>
      <text:p text:style-name="P1"/>
      <text:p text:style-name="P1">PC Jr </text:p>
      <text:p text:style-name="P1">Rs 150,000 </text:p>
      <text:p text:style-name="P1"/>
      <text:p text:style-name="P1">Sun Sparc Computer </text:p>
      <text:p text:style-name="P1">Rs 300,000 </text:p>
      <text:p text:style-name="P1"/>
      <text:p text:style-name="P1">Apple ][e </text:p>
      <text:p text:style-name="P1">Working. New condition. </text:p>
      <text:p text:style-name="P1">Rs 1,500,000 </text:p>
      <text:p text:style-name="P1"/>
      <text:p text:style-name="P6">You can place your offer. </text:p>
      <text:p text:style-name="P6">Email to khawar@atrc.net.pk </text:p>
      <text:p text:style-name="P6">If it is considered then we shall inform you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5T19:06:39.803271653</meta:creation-date>
    <dc:date>2023-05-05T21:32:29.646451807</dc:date>
    <meta:editing-duration>PT1H54M27S</meta:editing-duration>
    <meta:editing-cycles>2</meta:editing-cycles>
    <meta:generator>LibreOffice/7.5.2.2$Linux_X86_64 LibreOffice_project/53bb9681a964705cf672590721dbc85eb4d0c3a2</meta:generator>
    <meta:document-statistic meta:table-count="0" meta:image-count="0" meta:object-count="0" meta:page-count="1" meta:paragraph-count="35" meta:word-count="151" meta:character-count="854" meta:non-whitespace-character-count="708"/>
  </office:meta>
</office:document-meta>
</file>