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54pt" style:font-size-asian="54pt" style:font-size-complex="54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374cm" fo:margin-bottom="0cm" fo:text-indent="0cm" style:writing-mode="lr-tb"/>
    </style:style>
    <style:style style:name="P6" style:family="paragraph">
      <style:paragraph-properties fo:margin-left="0cm" fo:margin-right="0cm" fo:margin-top="0.374cm" fo:margin-bottom="0cm" fo:text-align="center" fo:text-indent="0cm" style:writing-mode="lr-tb"/>
    </style:style>
    <style:style style:name="P7" style:family="paragraph">
      <style:paragraph-properties fo:line-height="150%" style:writing-mode="lr-tb"/>
    </style:style>
    <style:style style:name="P8" style:family="paragraph">
      <style:paragraph-properties fo:line-height="150%" style:writing-mode="lr-tb"/>
      <style:text-properties fo:font-size="44pt" style:font-size-asian="44pt" style:font-size-complex="4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cm" svg:x="0cm" svg:y="4.5cm" presentation:class="title" presentation:user-transformed="true">
          <draw:text-box>
            <text:p text:style-name="P1"><text:span text:style-name="T1">Why hire me ?</text:span></text:p>
          </draw:text-box>
        </draw:frame>
        <draw:frame draw:style-name="gr1" draw:text-style-name="P3" draw:layer="layout" svg:width="17.145cm" svg:height="2.384cm" svg:x="4.445cm" svg:y="8.255cm">
          <draw:text-box>
            <text:p>By : Khawar Nehal </text:p>
            <text:p/>
            <text:p>Date : 24 November 2022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reas of skills and experience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Project management</text:p>
              </text:list-item>
              <text:list-item>
                <text:p text:style-name="P1">People management</text:p>
              </text:list-item>
              <text:list-item>
                <text:p text:style-name="P1">Computer/Cyber security</text:p>
              </text:list-item>
              <text:list-item>
                <text:p text:style-name="P1">Enterprise applications</text:p>
              </text:list-item>
              <text:list-item>
                <text:p text:style-name="P1">Development</text:p>
              </text:list-item>
              <text:list-item>
                <text:p text:style-name="P1">Telecom</text:p>
              </text:list-item>
              <text:list-item>
                <text:p text:style-name="P1">Others : Energy, Water, Food, Pharma, Banking</text:p>
              </text:list-item>
              <text:list-item>
                <text:p text:style-name="P5">Marketing and Sell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Project management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30 years of experience in doing projects. Mostly ICT related.</text:p>
              </text:list-item>
              <text:list-item>
                <text:p text:style-name="P1">Started teaching PMI/PMP then improved into teaching IT project management and other related topics, courses and certifications.</text:p>
              </text:list-item>
              <text:list-item>
                <text:p text:style-name="P1">Did not bother to do the exams, however have some certificates from 20 years ago when it was a new thing.</text:p>
              </text:list-item>
              <text:list-item>
                <text:p text:style-name="P1">The best way to test this is to ask about the concepts of project management which ARE and ARE NOT included in the popular PMP subject.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People Management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I have created multiple businesses from scratch. </text:p>
              </text:list-item>
              <text:list-item>
                <text:p text:style-name="P1">Mostly ISPs. But cafeterias, and IT support companies also.</text:p>
              </text:list-item>
              <text:list-item>
                <text:p text:style-name="P1">Also a water and energy business from scratch</text:p>
              </text:list-item>
              <text:list-item>
                <text:p text:style-name="P1">Managed up to 600 student projects per year in Universities.</text:p>
              </text:list-item>
              <text:list-item>
                <text:p text:style-name="P1">Have been a consultant and an employee in small, medium and some of the largest companies in the nations I have worked in.</text:p>
              </text:list-item>
              <text:list-item>
                <text:p text:style-name="P1">Held administrative positions like business owner, Registrar, and CT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omputer and Cyber Securi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I have research papers in peer reviewed journals. </text:p>
              </text:list-item>
              <text:list-item>
                <text:p text:style-name="P1">Some certificates from over 20 years ago when it was a new thing.</text:p>
              </text:list-item>
              <text:list-item>
                <text:p text:style-name="P1">Experience in a specialized field of creating and maintaining maximum system reliability and indirectly leading to security using the least amount of resources.</text:p>
              </text:list-item>
              <text:list-item>
                <text:p text:style-name="P1">I even have a completely methodology of doing cyber security which has been working well and efficiently for over 30 years.</text:p>
              </text:list-item>
              <text:list-item>
                <text:p text:style-name="P1">Best way to test this is to ask about i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Enterprise Applications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Over the past 20 years, I have provide development, training and support for opensource enterprise applications.</text:p>
              </text:list-item>
              <text:list-item>
                <text:p text:style-name="P1">This is different from other common enterprise applications where only configurations are involved.</text:p>
              </text:list-item>
              <text:list-item>
                <text:p text:style-name="P1">In the opensource world, not only can addons be made, but the original source of the enterprise application can be changed to provide development of new features.</text:p>
              </text:list-item>
              <text:list-item>
                <text:p text:style-name="P1">Ask about the best in class ERP, CRM, SCM and Project management, and collaboration apps supported and integrated with existing popular commercial application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Development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I saw a computer first in class 6 in the year 1981 and wanted to learn how to program it. The first program which was modified was a game called lemonade stand circa 1983.</text:p>
              </text:list-item>
              <text:list-item>
                <text:p text:style-name="P1">I prefer to do my own programs in Pascal and shell scripting for reliability and performance purposes.</text:p>
              </text:list-item>
              <text:list-item>
                <text:p text:style-name="P1">Applications which are supported are in the following languages :</text:p>
                <text:p text:style-name="P1">Python, Perl, Java and C.</text:p>
              </text:list-item>
              <text:list-item>
                <text:p text:style-name="P1">The language currently being looked at to be added as a serious development language is Go due to its SMP capabiliti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Telecom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Telecom and especially the area of Internet Services is a favorite. </text:p>
              </text:list-item>
              <text:list-item>
                <text:p text:style-name="P1">I enjoy making and supporting ISPs. Would love to work for one again. It has been a while since I directly ran operations 24/7.</text:p>
              </text:list-item>
              <text:list-item>
                <text:p text:style-name="P1">I have developed many applications like proxy server managers, WIFI servers and complete billing for aspects like bandwidth, and other resources. Also the first ISPs to implement scratch cards.</text:p>
              </text:list-item>
              <text:list-item>
                <text:p text:style-name="P1">I have also developed a complete telecom systems for multiple cities including satellites, telephone exchanges, and the first country to have a 100% completely VoIP backbone. This was also done 20 years ag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6">Energy, Water, Food, Pharma, Banking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p text:style-name="P1">In energy, I have designed, built and maintained projects which include, solar power for residential, hospitals and rural pumps.</text:p>
            <text:p text:style-name="P1">In water, I have designed, implemented and operated a water business in which the RO plant was designed and met and exceeded the water quality standards.</text:p>
            <text:p text:style-name="P1">In food, I have built and run a cafeteria in Dubai while meeting and exceeding Dubai, UAE’s food quality standards. I also did research into the issues of bacteria in rice and how to solve them.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6">Energy, Water, Food, Pharma, Banking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p text:style-name="P1">In pharma, I developed a way to run the HPLC managing computers on virtual machines so they can be replicated and restored for disaster recovery purposes without breaking compliance to CFR 21 standards.</text:p>
            <text:p text:style-name="P1">In banking, I have made a comprehensive plan for increasing security based on my experience in telecom and ISPs. Also have provided support and training to many bank ICT departments.</text:p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6">Marketing and Selling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p text:style-name="P1">And as you can see. This is not a common resume. </text:p>
            <text:p text:style-name="P1">This is based on the lesson that </text:p>
            <text:p text:style-name="P1">Facts tell and stories sell. </text:p>
            <text:p text:style-name="P1">So I hope you have gotten a very short summary of my over 30 years of experience. </text:p>
            <text:p text:style-name="P1">BTW, I am 50 years old so I have a half a century of experience. 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6">Favor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p text:style-name="P1"/>
            <text:p text:style-name="P5">I have a favor to ask. If the job I applied to is not a great fit, please keep the resume around and see if you run into a more suitable job.</text:p>
            <text:p text:style-name="P5">I hope I shall be able to find a great job and you shall be able to fill the position well.</text:p>
            <text:p text:style-name="P5">In return, I shall assist in helping finding great people who are great at their jobs from my vast network of connections.</text:p>
            <text:p text:style-name="P5">Thank you for taking the time to see this presentation.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6">Contact</text:p>
          </draw:text-box>
        </draw:frame>
        <draw:frame presentation:style-name="pr4" draw:text-style-name="P8" draw:layer="layout" svg:width="23.825cm" svg:height="10cm" svg:x="1.905cm" svg:y="2.7cm" presentation:class="outline" presentation:user-transformed="true">
          <draw:text-box>
            <text:p text:style-name="P7"><text:span text:style-name="T2">Name : Khawar Nehal </text:span></text:p>
            <text:p text:style-name="P7"><text:span text:style-name="T2">Email : khawar@atrc.net.pk </text:span><text:span text:style-name="T2"><text:line-break/></text:span><text:span text:style-name="T2">Phone : +92 343 270 2932 </text:span></text:p>
            <text:p text:style-name="P7"><text:span text:style-name="T3">Whatsapp and SMS is available.</text:span></text:p>
            <text:p text:style-name="P7"><text:span text:style-name="T3">Detailed files are available here : </text:span><text:span text:style-name="T3"><text:a xlink:href="http://atrc.net.pk/resources/khawar_documents/" xlink:type="simple">http://atrc.net.pk/resources/khawar_documents/</text:a></text:span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Segoe UI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24T20:46:09.458813995</meta:creation-date>
    <meta:editing-duration>PT31M14S</meta:editing-duration>
    <meta:editing-cycles>6</meta:editing-cycles>
    <meta:generator>LibreOffice/7.0.4.2$Linux_X86_64 LibreOffice_project/00$Build-2</meta:generator>
    <dc:title>Blue Curve</dc:title>
    <dc:date>2022-11-27T02:30:01.672576818</dc:date>
    <meta:document-statistic meta:object-count="87"/>
  </office:meta>
</office:document-meta>
</file>