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/ColorTable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80000001E034538F1E359E688E.png" manifest:media-type="image/png"/>
  <manifest:file-entry manifest:full-path="Pictures/1000000000000020000000204B249CA79A42C6D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file_3a__2f__2f__2f_tmp_2f_Alizarin.otp1-title">
      <style:graphic-properties fo:min-height="2.25cm"/>
    </style:style>
    <style:style style:name="pr2" style:family="presentation" style:parent-style-name="file_3a__2f__2f__2f_tmp_2f_Alizarin.otp1-subtitle">
      <style:graphic-properties draw:fill-color="#ffffff" fo:min-height="6.75cm"/>
    </style:style>
    <style:style style:name="pr3" style:family="presentation" style:parent-style-name="file_3a__2f__2f__2f_tmp_2f_Alizarin.otp1-notes">
      <style:graphic-properties draw:fill-color="#ffffff" fo:min-height="13.364cm"/>
    </style:style>
    <style:style style:name="pr4" style:family="presentation" style:parent-style-name="file_3a__2f__2f__2f_tmp_2f_Alizarin.otp-title">
      <style:graphic-properties fo:min-height="2.25cm"/>
    </style:style>
    <style:style style:name="pr5" style:family="presentation" style:parent-style-name="file_3a__2f__2f__2f_tmp_2f_Alizarin.otp-subtitle">
      <style:graphic-properties draw:fill-color="#ffffff" fo:min-height="12.75cm"/>
    </style:style>
    <style:style style:name="pr6" style:family="presentation" style:parent-style-name="file_3a__2f__2f__2f_tmp_2f_Alizarin.otp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style:font-size-asian="18pt"/>
    </style:style>
    <style:style style:name="P3" style:family="paragraph">
      <loext:graphic-properties draw:fill-color="#ffffff"/>
      <style:text-properties fo:font-size="26pt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file_3a__2f__2f__2f_tmp_2f_Alizarin.otp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>
          <draw:text-box>
            <text:p>How to make your investment proposal interesting</text:p>
          </draw:text-box>
        </draw:frame>
        <draw:frame presentation:style-name="pr2" draw:text-style-name="P1" draw:layer="layout" svg:width="25.5cm" svg:height="7cm" svg:x="1.5cm" svg:y="13cm" presentation:class="subtitle">
          <draw:text-box>
            <text:p>By : Khawar Nehal</text:p>
            <text:p/>
            <text:p>Applied Technology Research Center</text:p>
            <text:p/>
            <text:p><text:a xlink:href="mailto:khawar@artc.net.pk" xlink:type="simple">khawar@artc.net.pk</text:a> </text:p>
            <text:p/>
            <text:p><text:a xlink:href="http://atrc.net.pk/" xlink:type="simple">http://atrc.net.pk</text:a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ile_3a__2f__2f__2f_tmp_2f_Alizarin.otp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The acquisition size must be appropropriate.</text:p>
          </draw:text-box>
        </draw:frame>
        <draw:frame presentation:style-name="pr5" draw:text-style-name="P1" draw:layer="layout" svg:width="25.5cm" svg:height="13cm" svg:x="1cm" svg:y="5.5cm" presentation:class="subtitle">
          <draw:text-box>
            <text:p>Value : Silver is about USD 0.58 per gram. </text:p>
            <text:p/>
            <text:p>Individual small investor : 1 to 100KG. Some can go up to 400KG</text:p>
            <text:p/>
            <text:p>Angel investors : 100KG to 1000KG. 1000KG = 1 Ton</text:p>
            <text:p/>
            <text:p>Group of angel investors : 200KG to 3 tons</text:p>
            <text:p/>
            <text:p>Venture capital series A funding : 1 ton to 90 tons</text:p>
            <text:p/>
            <text:p>Private equity : 100 tons or more. 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ile_3a__2f__2f__2f_tmp_2f_Alizarin.otp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The business must have demonstrated consistent earning power.</text:p>
          </draw:text-box>
        </draw:frame>
        <draw:frame presentation:style-name="pr5" draw:text-style-name="P1" draw:layer="layout" svg:width="25.5cm" svg:height="13cm" svg:x="1cm" svg:y="5.5cm" presentation:class="subtitle">
          <draw:text-box>
            <text:p>If you do not have paying customers to show then get some people to pay in advance for the product you are selling.</text:p>
            <text:p/>
            <text:p>If no one believes in your product and is not buying then maybe you have not explained the benefits well enough. </text:p>
            <text:p/>
            <text:p>IF they do not buy after understanding the benefits then do the following and rewrite your business plan and investment proposal</text:p>
            <text:p/>
            <text:p><text:span text:style-name="T1">Do not sell what you can make. Make what you can sell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ile_3a__2f__2f__2f_tmp_2f_Alizarin.otp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The business must earn good returns on equity with little to no debt.</text:p>
          </draw:text-box>
        </draw:frame>
        <draw:frame presentation:style-name="pr5" draw:text-style-name="P3" draw:layer="layout" svg:width="25.5cm" svg:height="13cm" svg:x="1cm" svg:y="5.5cm" presentation:class="subtitle">
          <draw:text-box>
            <text:p>Individual small investor : 20% to 50% per annum</text:p>
            <text:p/>
            <text:p>Angel investors : 15% to 40% per annum</text:p>
            <text:p/>
            <text:p>Group of angel investors : 12% to 30% per annum</text:p>
            <text:p/>
            <text:p>Venture capital series A funding : 10% to 25% per annum</text:p>
            <text:p/>
            <text:p>Private equity : 5% to 15% per annum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ile_3a__2f__2f__2f_tmp_2f_Alizarin.otp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The management must already be in place.</text:p>
          </draw:text-box>
        </draw:frame>
        <draw:frame presentation:style-name="pr5" draw:text-style-name="P1" draw:layer="layout" svg:width="25.5cm" svg:height="13cm" svg:x="1cm" svg:y="5.5cm" presentation:class="subtitle">
          <draw:text-box>
            <text:p>A class companies hire A class people. </text:p>
            <text:p/>
            <text:p>B class companies hire B class people. </text:p>
            <text:p/>
            <text:p>C class companies hire C class people.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ile_3a__2f__2f__2f_tmp_2f_Alizarin.otp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The business must be simple.</text:p>
          </draw:text-box>
        </draw:frame>
        <draw:frame presentation:style-name="pr5" draw:text-style-name="P1" draw:layer="layout" svg:width="25.5cm" svg:height="13cm" svg:x="1cm" svg:y="5.5cm" presentation:class="subtitle">
          <draw:text-box>
            <text:p>If you can explain it in a sentence and more than 95% of the potential customers understand it in a less than 5 minutes, then it is simple enough. 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ile_3a__2f__2f__2f_tmp_2f_Alizarin.otp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The proposal must come with an offering price.</text:p>
          </draw:text-box>
        </draw:frame>
        <draw:frame presentation:style-name="pr5" draw:text-style-name="P1" draw:layer="layout" svg:width="25.5cm" svg:height="13cm" svg:x="1cm" svg:y="5.5cm" presentation:class="subtitle">
          <draw:text-box>
            <text:p>This shows that the calculations have been done over and over from different angles and all interests have been kept in mind.</text:p>
            <text:p/>
            <text:p/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ile_3a__2f__2f__2f_tmp_2f_Alizarin.otp" presentation:presentation-page-layout-name="AL1T0" presentation:use-footer-name="ftr1" presentation:use-date-time-name="dtd1">
        <office:forms form:automatic-focus="false" form:apply-design-mode="false"/>
        <draw:frame presentation:style-name="pr4" draw:layer="layout" svg:width="26cm" svg:height="2.5cm" svg:x="1cm" svg:y="1cm" presentation:class="title" presentation:user-transformed="true">
          <draw:text-box>
            <text:p>Thank you</text:p>
          </draw:text-box>
        </draw:frame>
        <draw:frame presentation:style-name="pr5" draw:text-style-name="P1" draw:layer="layout" svg:width="25.5cm" svg:height="13cm" svg:x="1cm" svg:y="5.5cm" presentation:class="subtitle">
          <draw:text-box>
            <text:p>Thank you for taking the time to go through this presentation.</text:p>
            <text:p/>
            <text:p>Hope you found it useful. </text:p>
            <text:p/>
            <text:p>For feedback please email to <text:a xlink:href="mailto:khawar@atrc.net.pk" xlink:type="simple">khawar@atrc.net.pk</text:a> <text:line-break/><text:line-break/>If you would like to help, then visit our web page and subscribe to our newsletter. </text:p>
            <text:p/>
            <text:p><text:a xlink:href="http://atrc.net.pk/" xlink:type="simple">http://atrc.net.pk</text:a>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源ノ角ゴシック Heavy" svg:font-family="'源ノ角ゴシック Heavy'" style:font-adornments="Heavy" style:font-pitch="variable"/>
    <style:font-face style:name="源ノ角ゴシック Light" svg:font-family="'源ノ角ゴシック Light'" style:font-adornments="細字" style:font-pitch="variable"/>
    <style:font-face style:name="源ノ角ゴシック Medium" svg:font-family="'源ノ角ゴシック Medium'" style:font-adornments="標準" style:font-pitch="variable"/>
    <style:font-face style:name="源ノ角ゴシック Normal" svg:font-family="'源ノ角ゴシック Normal'" style:font-adornments="Normal" style:font-pitch="variable"/>
    <style:font-face style:name="源ノ角ゴシック Regular" svg:font-family="'源ノ角ゴシック Regular'" style:font-adornments="標準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" fo:font-family="'Source Sans Pro Black'" style:font-style-name="黒" style:font-family-generic="swiss" style:font-pitch="variable" fo:font-size="44pt" fo:font-weight="900" style:font-name-asian="源ノ角ゴシック Heavy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 style:font-name-asian="源ノ角ゴシック Medium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file_3a__2f__2f__2f_tmp_2f_Alizarin.otp-background" style:display-name="file:///tmp/Alizarin.otp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file_3a__2f__2f__2f_tmp_2f_Alizarin.otp-backgroundobjects" style:display-name="file:///tmp/Alizarin.otp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900"/>
    </style:style>
    <style:style style:name="file_3a__2f__2f__2f_tmp_2f_Alizarin.otp-notes" style:display-name="file:///tmp/Alizarin.otp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outline1" style:display-name="file:///tmp/Alizarin.otp-outline1" style:family="presentation">
      <style:graphic-properties draw:stroke="none" draw:fill="none" draw:auto-grow-height="false" draw:fit-to-size="shrink-to-fit">
        <text:list-style style:name="file_3a__2f__2f__2f_tmp_2f_Alizarin.otp-outline1" style:display-name="file:///tmp/Alizarin.otp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outline2" style:display-name="file:///tmp/Alizarin.otp-outline2" style:family="presentation" style:parent-style-name="file_3a__2f__2f__2f_tmp_2f_Alizarin.otp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file_3a__2f__2f__2f_tmp_2f_Alizarin.otp-outline3" style:display-name="file:///tmp/Alizarin.otp-outline3" style:family="presentation" style:parent-style-name="file_3a__2f__2f__2f_tmp_2f_Alizarin.otp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file_3a__2f__2f__2f_tmp_2f_Alizarin.otp-outline4" style:display-name="file:///tmp/Alizarin.otp-outline4" style:family="presentation" style:parent-style-name="file_3a__2f__2f__2f_tmp_2f_Alizarin.otp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file_3a__2f__2f__2f_tmp_2f_Alizarin.otp-outline5" style:display-name="file:///tmp/Alizarin.otp-outline5" style:family="presentation" style:parent-style-name="file_3a__2f__2f__2f_tmp_2f_Alizarin.otp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6" style:display-name="file:///tmp/Alizarin.otp-outline6" style:family="presentation" style:parent-style-name="file_3a__2f__2f__2f_tmp_2f_Alizarin.otp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7" style:display-name="file:///tmp/Alizarin.otp-outline7" style:family="presentation" style:parent-style-name="file_3a__2f__2f__2f_tmp_2f_Alizarin.otp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-outline8" style:display-name="file:///tmp/Alizarin.otp-outline8" style:family="presentation" style:parent-style-name="file_3a__2f__2f__2f_tmp_2f_Alizarin.otp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-outline9" style:display-name="file:///tmp/Alizarin.otp-outline9" style:family="presentation" style:parent-style-name="file_3a__2f__2f__2f_tmp_2f_Alizarin.otp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-subtitle" style:display-name="file:///tmp/Alizarin.otp-subtitle" style:family="presentation">
      <style:graphic-properties draw:stroke="none" draw:fill="none" draw:textarea-horizontal-align="left" draw:textarea-vertical-align="top" draw:auto-grow-height="false">
        <text:list-style style:name="file_3a__2f__2f__2f_tmp_2f_Alizarin.otp-subtitle" style:display-name="file:///tmp/Alizarin.otp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-title" style:display-name="file:///tmp/Alizarin.otp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file_3a__2f__2f__2f_tmp_2f_Alizarin.otp-title" style:display-name="file:///tmp/Alizarin.otp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background" style:display-name="file:///tmp/Alizarin.otp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file_3a__2f__2f__2f_tmp_2f_Alizarin.otp1-backgroundobjects" style:display-name="file:///tmp/Alizarin.otp1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style:writing-mode="lr-tb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 style:font-name-asian="源ノ角ゴシック Heavy" style:font-family-asian="'源ノ角ゴシック Heavy'" style:font-style-name-asian="Heavy" style:font-pitch-asian="variable" style:font-size-asian="16pt" style:font-weight-asian="normal"/>
    </style:style>
    <style:style style:name="file_3a__2f__2f__2f_tmp_2f_Alizarin.otp1-notes" style:display-name="file:///tmp/Alizarin.otp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outline1" style:display-name="file:///tmp/Alizarin.otp1-outline1" style:family="presentation">
      <style:graphic-properties draw:stroke="none" draw:fill="none" draw:auto-grow-height="false" draw:fit-to-size="shrink-to-fit">
        <text:list-style style:name="file_3a__2f__2f__2f_tmp_2f_Alizarin.otp1-outline1" style:display-name="file:///tmp/Alizarin.otp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font-name-asian="源ノ角ゴシック Medium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outline2" style:display-name="file:///tmp/Alizarin.otp1-outline2" style:family="presentation" style:parent-style-name="file_3a__2f__2f__2f_tmp_2f_Alizarin.otp1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 style:font-name-asian="源ノ角ゴシック Light" style:font-family-asian="'源ノ角ゴシック Light'" style:font-style-name-asian="細字" style:font-pitch-asian="variable" style:font-size-asian="20pt" style:font-weight-asian="250" style:font-size-complex="28pt"/>
    </style:style>
    <style:style style:name="file_3a__2f__2f__2f_tmp_2f_Alizarin.otp1-outline3" style:display-name="file:///tmp/Alizarin.otp1-outline3" style:family="presentation" style:parent-style-name="file_3a__2f__2f__2f_tmp_2f_Alizarin.otp1-outline2">
      <style:paragraph-properties fo:margin-left="0cm" fo:margin-right="0cm" fo:margin-top="0cm" fo:margin-bottom="0.3cm" fo:text-indent="0cm"/>
      <style:text-properties fo:font-size="18pt" style:font-size-asian="16pt" style:font-size-complex="24pt"/>
    </style:style>
    <style:style style:name="file_3a__2f__2f__2f_tmp_2f_Alizarin.otp1-outline4" style:display-name="file:///tmp/Alizarin.otp1-outline4" style:family="presentation" style:parent-style-name="file_3a__2f__2f__2f_tmp_2f_Alizarin.otp1-outline3">
      <style:paragraph-properties fo:margin-left="0cm" fo:margin-right="0cm" fo:margin-top="0cm" fo:margin-bottom="0.2cm" fo:text-indent="0cm"/>
      <style:text-properties fo:font-size="16pt" style:font-size-asian="14pt" style:font-size-complex="18pt"/>
    </style:style>
    <style:style style:name="file_3a__2f__2f__2f_tmp_2f_Alizarin.otp1-outline5" style:display-name="file:///tmp/Alizarin.otp1-outline5" style:family="presentation" style:parent-style-name="file_3a__2f__2f__2f_tmp_2f_Alizarin.otp1-outline4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6" style:display-name="file:///tmp/Alizarin.otp1-outline6" style:family="presentation" style:parent-style-name="file_3a__2f__2f__2f_tmp_2f_Alizarin.otp1-outline5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7" style:display-name="file:///tmp/Alizarin.otp1-outline7" style:family="presentation" style:parent-style-name="file_3a__2f__2f__2f_tmp_2f_Alizarin.otp1-outline6">
      <style:paragraph-properties fo:margin-left="0cm" fo:margin-right="0cm" fo:margin-top="0cm" fo:margin-bottom="0.1cm" fo:text-indent="0cm"/>
      <style:text-properties fo:font-size="16pt" style:font-size-asian="14pt" style:font-size-complex="18pt"/>
    </style:style>
    <style:style style:name="file_3a__2f__2f__2f_tmp_2f_Alizarin.otp1-outline8" style:display-name="file:///tmp/Alizarin.otp1-outline8" style:family="presentation" style:parent-style-name="file_3a__2f__2f__2f_tmp_2f_Alizarin.otp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1-outline9" style:display-name="file:///tmp/Alizarin.otp1-outline9" style:family="presentation" style:parent-style-name="file_3a__2f__2f__2f_tmp_2f_Alizarin.otp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file_3a__2f__2f__2f_tmp_2f_Alizarin.otp1-subtitle" style:display-name="file:///tmp/Alizarin.otp1-subtitle" style:family="presentation">
      <style:graphic-properties draw:stroke="none" draw:fill="none" draw:textarea-horizontal-align="left" draw:textarea-vertical-align="top" draw:auto-grow-height="false">
        <text:list-style style:name="file_3a__2f__2f__2f_tmp_2f_Alizarin.otp1-subtitle" style:display-name="file:///tmp/Alizarin.otp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ile_3a__2f__2f__2f_tmp_2f_Alizarin.otp1-title" style:display-name="file:///tmp/Alizarin.otp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file_3a__2f__2f__2f_tmp_2f_Alizarin.otp1-title" style:display-name="file:///tmp/Alizarin.otp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font-name-asian="源ノ角ゴシック Heavy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e74c3c" draw:textarea-vertical-align="middle" draw:auto-grow-height="false" fo:min-height="3.5cm" fo:min-width="27cm"/>
    </style:style>
    <style:style style:name="Mpr1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3.5cm" fo:min-width="27cm"/>
    </style:style>
    <style:style style:name="Mpr2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1.5cm" fo:min-width="7cm"/>
    </style:style>
    <style:style style:name="Mpr3" style:family="presentation" style:parent-style-name="file_3a__2f__2f__2f_tmp_2f_Alizarin.otp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file_3a__2f__2f__2f_tmp_2f_Alizarin.otp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file_3a__2f__2f__2f_tmp_2f_Alizarin.otp-backgroundobjects">
      <style:graphic-properties draw:auto-grow-height="false" fo:min-height="1.449cm"/>
    </style:style>
    <style:style style:name="Mpr6" style:family="presentation" style:parent-style-name="file_3a__2f__2f__2f_tmp_2f_Alizarin.otp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file_3a__2f__2f__2f_tmp_2f_Alizarin.otp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file_3a__2f__2f__2f_tmp_2f_Alizarin.otp-backgroundobjects">
      <style:graphic-properties draw:stroke="none" draw:fill="none" draw:fill-color="#ffffff" draw:auto-grow-height="false" fo:min-height="1.485cm"/>
    </style:style>
    <style:style style:name="Mpr9" style:family="presentation" style:parent-style-name="file_3a__2f__2f__2f_tmp_2f_Alizarin.otp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ile_3a__2f__2f__2f_tmp_2f_Alizarin.otp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file_3a__2f__2f__2f_tmp_2f_Alizarin.otp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file_3a__2f__2f__2f_tmp_2f_Alizarin.otp1-backgroundobjects">
      <style:graphic-properties draw:stroke="none" draw:fill="none" draw:auto-grow-height="false" fo:min-height="1.501cm"/>
    </style:style>
    <style:style style:name="Mpr13" style:family="presentation" style:parent-style-name="file_3a__2f__2f__2f_tmp_2f_Alizarin.otp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file_3a__2f__2f__2f_tmp_2f_Alizarin.otp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e74c3c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start"/>
    </style:style>
    <style:style style:name="MP13" style:family="paragraph">
      <loext:graphic-properties draw:fill="none"/>
      <style:paragraph-properties fo:text-align="start"/>
    </style:style>
    <style:style style:name="MP14" style:family="paragraph">
      <style:paragraph-properties fo:text-align="end"/>
      <style:text-properties style:font-size-complex="14pt"/>
    </style:style>
    <style:style style:name="MP15" style:family="paragraph">
      <loext:graphic-properties draw:fill="none"/>
      <style:paragraph-properties fo:text-align="end"/>
      <style:text-properties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file_3a__2f__2f__2f_tmp_2f_Alizarin.otp" style:display-name="file:///tmp/Alizarin.otp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file_3a__2f__2f__2f_tmp_2f_Alizarin.otp-title" draw:layer="backgroundobjects" svg:width="26cm" svg:height="2.5cm" svg:x="1cm" svg:y="1cm" presentation:class="title" presentation:placeholder="true">
        <draw:text-box/>
      </draw:frame>
      <draw:frame presentation:style-name="file_3a__2f__2f__2f_tmp_2f_Alizarin.otp-outline1" draw:layer="backgroundobjects" svg:width="25.5cm" svg:height="13cm" svg:x="1cm" svg:y="5.5cm" presentation:class="outline" presentation:placeholder="true">
        <draw:text-box/>
      </draw:frame>
      <draw:frame presentation:style-name="Mpr5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5cm" svg:x="0.5cm" svg:y="19cm" presentation:class="page-number">
        <draw:text-box>
          <text:p text:style-name="MP10"><text:page-number>&lt;number&gt;</text:page-number></text:p>
        </draw:text-box>
      </draw:frame>
      <draw:frame draw:style-name="Mgr3" draw:text-style-name="MP10" draw:layer="backgroundobjects" svg:width="5.113cm" svg:height="3.835cm" svg:x="22.887cm" svg:y="17.165cm">
        <draw:image xlink:href="Pictures/1000000000000280000001E034538F1E359E688E.png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file_3a__2f__2f__2f_tmp_2f_Alizarin.otp-title" draw:layer="backgroundobjects" svg:width="14.848cm" svg:height="11.136cm" svg:x="3.075cm" svg:y="2.257cm" presentation:class="page"/>
        <draw:frame presentation:style-name="file_3a__2f__2f__2f_tmp_2f_Alizarin.otp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ile_3a__2f__2f__2f_tmp_2f_Alizarin.otp1" style:display-name="file:///tmp/Alizarin.otp1" style:page-layout-name="PM1" draw:style-name="Mdp1">
      <office:forms form:automatic-focus="false" form:apply-design-mode="false"/>
      <draw:custom-shape draw:style-name="Mgr4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file_3a__2f__2f__2f_tmp_2f_Alizarin.otp1-title" draw:layer="backgroundobjects" svg:width="26cm" svg:height="2.5cm" svg:x="1cm" svg:y="9.25cm" presentation:class="title" presentation:placeholder="true">
        <draw:text-box/>
      </draw:frame>
      <draw:frame presentation:style-name="file_3a__2f__2f__2f_tmp_2f_Alizarin.otp1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3" draw:layer="backgroundobjects" svg:width="6.5cm" svg:height="1.5cm" svg:x="21cm" svg:y="19cm" presentation:class="date-time">
        <draw:text-box>
          <text:p text:style-name="MP12"><text:span text:style-name="MT2"><presentation:date-time/></text:span></text:p>
        </draw:text-box>
      </draw:frame>
      <draw:frame presentation:style-name="Mpr11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2" draw:text-style-name="MP15" draw:layer="backgroundobjects" svg:width="1.5cm" svg:height="1.5cm" svg:x="0.5cm" svg:y="19cm" presentation:class="page-number">
        <draw:text-box>
          <text:p text:style-name="MP14"><text:span text:style-name="MT2"><text:page-number>&lt;number&gt;</text:page-number></text:span></text:p>
        </draw:text-box>
      </draw:frame>
      <draw:frame draw:style-name="Mgr3" draw:text-style-name="MP10" draw:layer="backgroundobjects" svg:width="5.113cm" svg:height="3.835cm" svg:x="22.888cm" svg:y="17.166cm">
        <draw:image xlink:href="Pictures/1000000000000280000001E034538F1E359E688E.png" xlink:type="simple" xlink:show="embed" xlink:actuate="onLoad">
          <text:p/>
        </draw:image>
      </draw:frame>
      <presentation:notes style:page-layout-name="PM2">
        <draw:page-thumbnail presentation:style-name="file_3a__2f__2f__2f_tmp_2f_Alizarin.otp1-title" draw:layer="backgroundobjects" svg:width="14.848cm" svg:height="11.136cm" svg:x="3.075cm" svg:y="2.257cm" presentation:class="page"/>
        <draw:frame presentation:style-name="file_3a__2f__2f__2f_tmp_2f_Alizarin.otp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6-30T17:55:18.127714032</meta:creation-date>
    <meta:editing-duration>PT10M47S</meta:editing-duration>
    <meta:editing-cycles>7</meta:editing-cycles>
    <meta:generator>LibreOffice/5.3.1.2$Linux_X86_64 LibreOffice_project/e80a0e0fd1875e1696614d24c32df0f95f03deb2</meta:generator>
    <dc:date>2017-06-30T18:17:38.063072593</dc:date>
    <meta:document-statistic meta:object-count="7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