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akType Naqsh1" svg:font-family="'PakType Naqsh'"/>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PakType Naqsh" svg:font-family="'PakType Naqsh'" style:font-family-generic="system" style:font-pitch="variable"/>
  </office:font-face-decls>
  <office:automatic-styles>
    <style:style style:name="P1" style:family="paragraph" style:parent-style-name="Standard">
      <style:text-properties officeooo:rsid="0019463a" officeooo:paragraph-rsid="0019463a"/>
    </style:style>
    <style:style style:name="P2" style:family="paragraph" style:parent-style-name="Standard">
      <style:text-properties officeooo:rsid="001ad688" officeooo:paragraph-rsid="001ad688"/>
    </style:style>
    <style:style style:name="P3" style:family="paragraph" style:parent-style-name="Standard">
      <style:text-properties officeooo:rsid="001bc193" officeooo:paragraph-rsid="001bc193"/>
    </style:style>
    <style:style style:name="P4" style:family="paragraph" style:parent-style-name="Standard">
      <style:text-properties officeooo:rsid="001c07b9" officeooo:paragraph-rsid="001c07b9"/>
    </style:style>
    <style:style style:name="T1" style:family="text">
      <style:text-properties officeooo:rsid="001ad688"/>
    </style:style>
    <style:style style:name="T2" style:family="text">
      <style:text-properties officeooo:rsid="001bc193"/>
    </style:style>
    <style:style style:name="T3" style:family="text">
      <style:text-properties officeooo:rsid="001d5c2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llergies</text:h>
      <text:p text:style-name="P1"/>
      <text:p text:style-name="P4">By : Khawar Nehal</text:p>
      <text:p text:style-name="P1"/>
      <text:p text:style-name="P1">Am I the only one seeing this or is it really what is going on. </text:p>
      <text:p text:style-name="P1"/>
      <text:p text:style-name="P1">Here is what is happening. I know of many people who have rashes and allergies. </text:p>
      <text:p text:style-name="P1">I usually do not get rashes but my skin is sensitive. So I cannot easily sit on the grass without getting itchy. </text:p>
      <text:p text:style-name="P1"/>
      <text:p text:style-name="P1">Recently I took a bit too many goji berries. I got some rashes and red blotches. At first I thought it was some reaction to dust on the table or something from the outside. Then I found out that other people also have had a reaction due to goji berries. </text:p>
      <text:p text:style-name="P1"/>
      <text:p text:style-name="P1">Now as far as I know goji berries are in the category of food to increase the immune system.</text:p>
      <text:p text:style-name="P1"/>
      <text:p text:style-name="P1">If you get a<text:span text:style-name="T1">n allergy, the doctors give you an anti allergy which is supposed to slow down you immune system. </text:span></text:p>
      <text:p text:style-name="P1"/>
      <text:p text:style-name="P2">I also know that the anti allergies sometimes do not work. </text:p>
      <text:p text:style-name="P2"/>
      <text:p text:style-name="P2">Now that got me thinking. What if it is not an allergy but the other thing which is an overactive immune system. </text:p>
      <text:p text:style-name="P2"/>
      <text:p text:style-name="P2">So I stopped the goji berries completely and the rashes started to go down. </text:p>
      <text:p text:style-name="P2"/>
      <text:p text:style-name="P2">Now I shall have to keep track of other foods like garlic and onions which are also able to make the immune system over active. Since I do not usually get rashes, I just do not have to worry about what I eat. </text:p>
      <text:p text:style-name="P2"/>
      <text:p text:style-name="P2">Now we come to the issue of allergies. </text:p>
      <text:p text:style-name="P2"/>
      <text:p text:style-name="P2">What I see is that if you <text:span text:style-name="T2">do an allergy test when your immune system is overactive you shall get rashes and positive tests for all sorts of foods and chemicals. </text:span></text:p>
      <text:p text:style-name="P2"/>
      <text:p text:style-name="P3">If your immune system is down you shall get hardly a reaction at all because your immune system is more dormant. </text:p>
      <text:p text:style-name="P3"/>
      <text:p text:style-name="P3">I just checked and there are many cases where the allergy test is negative when taken at a different time. </text:p>
      <text:p text:style-name="P3"/>
      <text:p text:style-name="P3">I am shocked that the medical professionals do not open their minds to such observations. Especially when they are responsible to be scientists. </text:p>
      <text:p text:style-name="P3"/>
      <text:p text:style-name="P3">There were two simple hypotheses : </text:p>
      <text:p text:style-name="P3">1. Allergy reaction to food.</text:p>
      <text:p text:style-name="P3">2. Overactive immune system causing what looks like an allergic reaction.</text:p>
      <text:p text:style-name="P3"/>
      <text:p text:style-name="P3">This means you are not allergic all the time. Or at all. Just that you need to STOP or reduce eating the foods which shall cause your immune system to go ballistic. </text:p>
      <text:p text:style-name="P3"><text:soft-page-break/></text:p>
      <text:p text:style-name="P3">These days the medical people are blindly sticking to hypothesis number 1 and getting the following results as observations. </text:p>
      <text:p text:style-name="P3"/>
      <text:p text:style-name="P3">1. Allergic people (based on an older test) are not allergic (new test).</text:p>
      <text:p text:style-name="P3">2. Babies are more allergic (more tests being done when the immune system is overactive)</text:p>
      <text:p text:style-name="P3">3. More anti histimines which do not work all the time. Sometimes they work.</text:p>
      <text:p text:style-name="P3">4. No regard to look at what has been eaten which is driving the immune system too high.</text:p>
      <text:p text:style-name="P3">5. No recommendations to slow down or stop for a while (two weeks at least) the immune boosting foods.</text:p>
      <text:p text:style-name="P3"/>
      <text:p text:style-name="P3">Most healthy foods are immune boosting foods. So what we shall see happening and continue to happen is that there shall be more allergies reported.</text:p>
      <text:p text:style-name="P3"/>
      <text:p text:style-name="P3">What we need is a way to measure the immune system. One way is that we get rashes. So when you get rashes please open your mind and slow down the immune boosting foods instead of pressing the brake and the accelerator at the same time by taking anti immune chemicals. </text:p>
      <text:p text:style-name="P3"/>
      <text:p text:style-name="P3">Let your body relax. </text:p>
      <text:p text:style-name="P3"/>
      <text:p text:style-name="P3">Usually in two weeks your body shall balance to the regular immune levels. </text:p>
      <text:p text:style-name="P3"/>
      <text:p text:style-name="P3">This is similar to the issue we are seeing with sugar. Too much sugar (130 grams per liter in soft drinks) causes the body to react to the dangerous chemical. </text:p>
      <text:p text:style-name="P3"/>
      <text:p text:style-name="P3">Sugar reduces your tooth from the inside so it caves in which are called cavities. It does not attack from the outside. It also eats away the bones causing more fractures. </text:p>
      <text:p text:style-name="P3">The pancreas and the liver have to work like crazy to deal with the high sugar levels and get driven too hard. </text:p>
      <text:p text:style-name="P3"/>
      <text:p text:style-name="P3">Also this reminds me of the gall stones. The gall stones are created in the liver and then move down to the output intestines. Proof : If you remove the gall bladder, you shall still get them because they were created in the liver in the first place. </text:p>
      <text:p text:style-name="P3">Please medical people. Open your eyes and stop deleting the gall bladder from the humans because it regulates digestion chemicals and is a necessary piece of hardware in the human body. By taking it out, you mess up the body's digestion system and cause many other malfunctions. <text:line-break/>If you want to solve the gall stones issue, then stop letting the patient eat the junk which is causing the liver to create the gall stones in the first place. </text:p>
      <text:p text:style-name="P3"/>
      <text:p text:style-name="P3"/>
      <text:p text:style-name="P3"/>
      <text:p text:style-name="P4">I hope the blind and careless “modern” medicine consumer has been waken up enough to realize that they need to get on the Internet and place more research papers in front of their doctors to read and do some real root cause analysis so their real problems are solved. </text:p>
      <text:p text:style-name="P4"/>
      <text:p text:style-name="P4">Away from management and towards real cures of the diseases plaguing our people. </text:p>
      <text:p text:style-name="P4"/>
      <text:p text:style-name="P4">If you find this useful, then I would <text:span text:style-name="T3">like it if you could recommend a</text:span> contribution to assist in my research into such problems. <text:line-break/><text:line-break/>My main work is related to computers and it does not pay for taking time to do research in this medical field. However the lack of open mindedness and careless attitude towards how people <text:soft-page-break/>accept management over cures sometimes make me have to spend many hundreds of hours tracking down and checking root causes of simple medical problems. </text:p>
      <text:p text:style-name="P4"/>
      <text:p text:style-name="P4">Regards, </text:p>
      <text:p text:style-name="P4"/>
      <text:p text:style-name="P4">Khawar Nehal </text:p>
      <text:p text:style-name="P4"><text:a xlink:type="simple" xlink:href="mailto:khawar@atrc.net.pk" text:style-name="Internet_20_link" text:visited-style-name="Visited_20_Internet_20_Link">khawar@atrc.net.pk</text:a> </text:p>
      <text:p text:style-name="P4"><text:a xlink:type="simple" xlink:href="http://atrc.net.pk/" text:style-name="Internet_20_link" text:visited-style-name="Visited_20_Internet_20_Link">http://atrc.net.pk</text:a> </text:p>
      <text:p text:style-name="P4">Applied Technology Research Center</text:p>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PakType Naqsh1" svg:font-family="'PakType Naqsh'"/>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PakType Naqsh" svg:font-family="'PakType Naqsh'"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PakType Naqsh" style:font-size-complex="12pt" style:language-complex="ur" style:country-complex="PK"/>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PakType Naqsh" style:font-size-complex="12pt" style:language-complex="ur" style:country-complex="PK"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PakType Naqsh" style:font-family-complex="'PakType Naqsh'"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PakType Naqsh1" style:font-family-complex="'PakType Naqsh'"/>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PakType Naqsh1" style:font-family-complex="'PakType Naqsh'"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PakType Naqsh1" style:font-family-complex="'PakType Naqsh'"/>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1T15:27:25.933673450</meta:creation-date>
    <dc:date>2016-03-11T16:01:37.719101112</dc:date>
    <meta:editing-duration>PT5M9S</meta:editing-duration>
    <meta:editing-cycles>2</meta:editing-cycles>
    <meta:generator>LibreOffice/4.4.3.2$Linux_X86_64 LibreOffice_project/40m0$Build-2</meta:generator>
    <meta:document-statistic meta:table-count="0" meta:image-count="0" meta:object-count="0" meta:page-count="3" meta:paragraph-count="44" meta:word-count="947" meta:character-count="5170" meta:non-whitespace-character-count="4232"/>
  </office:meta>
</office:document-meta>
</file>