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kType Naqsh1" svg:font-family="'PakType Naqsh'"/>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PakType Naqsh" svg:font-family="'PakType Naqsh'" style:font-family-generic="system" style:font-pitch="variable"/>
  </office:font-face-decls>
  <office:automatic-styles>
    <style:style style:name="P1" style:family="paragraph" style:parent-style-name="Text_20_body">
      <style:text-properties officeooo:rsid="001e31b4" officeooo:paragraph-rsid="001e31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farz of being literate to understand the Quran.<text:line-break/><text:line-break/></text:h>
      <text:p text:style-name="P1">Those people who think they can incite hatred and get other illiterate people to fight against their personal enemies need to think that we are on to their schemes.</text:p>
      <text:p text:style-name="P1"/>
      <text:p text:style-name="P1">They are not touchable by the laws of the earth. However maybe they also believe that they are not going to be judged by God for inciting people to kill in the name of God.</text:p>
      <text:p text:style-name="P1"/>
      <text:p text:style-name="P1">If you meet people who agree to the idea of killing in the name of God and they teach it to others, then you need to politely invite them to read the Quran in any language they understand.</text:p>
      <text:p text:style-name="P1">If they cannot read in any language, then you need to invite them to learn to read a language with comprehension so they can understand the meaning of the words written in the book provided to them by God.</text:p>
      <text:p text:style-name="P1"/>
      <text:p text:style-name="P1">It is time that people who cannot read, to accept that reading and understanding the Quran is a farz. As a muslim the prophet might have to full fill the duty also. And that the prophet was not instructed by any teacher in any other religion before he was taught the religion of Islam.</text:p>
      <text:p text:style-name="P1"/>
      <text:p text:style-name="P1">Since a dictation cannot be given to a person who cannot write, we need to accept God's words and understand that the prophet could read and write and Ummi means he did not have any teacher of religion instead of what many want to take as an excuse to not read and understand the Quran.</text:p>
      <text:p text:style-name="P1"/>
      <text:p text:style-name="P1">However Allah knows best.</text:p>
      <text:p text:style-name="P1"/>
      <text:p text:style-name="P1">So if you sincerely want to know what God wants from you, you are invited to pray for guidance directly from God.</text:p>
      <text:p text:style-name="P1"/>
      <text:p text:style-name="P1">Do not be afraid to change. That is what life is a test of.</text:p>
      <text:p text:style-name="P1"/>
      <text:p text:style-name="P1">Even if you are more than 80 years old and you think you are about to die. Take the challenge and learn to read with comprehension. You may find a lot of things you did wrong in your life according to the actual meanings you understand in the Quran. But at least you shall know and be able to repent for the sins or mistakes from now knowing. Change may be harder at a higher age. But again, the test of life is that if you are ready to change for following God's orders.</text:p>
      <text:p text:style-name="P1"><text:soft-page-break/></text:p>
      <text:p text:style-name="P1">In case you are wondering if God needs you. He doesn't. He loves his creation, but does not need it to be. Since this universe is going to get rolled up at the end, do not worry about being perfect in what you are doing in the Universe. Your resources are limited so do accept the test as a test of being the best you can. Not a test of getting anything done.</text:p>
      <text:p text:style-name="P1"/>
      <text:p text:style-name="P1">God got you fed before you were a baby and feeds you during your whole life. He does not place any burden more than a soul can bear. But that does not mean we cannot burden ourselves with self inflicted worries and other problems. We have to be careful to not let our own decision get us into holes which cause us more problems. Avoiding problems does not mean do nothing and be nothing. It means do the best you understand at the time you do it. Do not regret the past. As you go along in life, you shall learn new things and might be able to do better. As more technology and science and techniques become available, use them the best you can. Rejecting technology and science is an excuse to do less. It is possible that God may not accept that excuse.</text:p>
      <text:p text:style-name="P1"/>
      <text:p text:style-name="P1">The idea is to achieve a balance. Balance between health, wealth and wisdom. Wealth is also accumulated for the afterlife. It is a different kind of wealth.</text:p>
      <text:p text:style-name="P1"/>
      <text:p text:style-name="P1">Charity needs to be given to the dependants first, then to others. God can count your spending as charity. Some people worry that the spending on the family does not help and charity is something different. To many, this concept helps in them to be able to spend easily on the needs of the dependants. They feel comfortable that it is being counted.</text:p>
      <text:p text:style-name="P1"/>
      <text:p text:style-name="P1">Here is a link to explain this : <text:a xlink:type="simple" xlink:href="http://muslimmatters.org/2010/07/26/spending-on-family-charity-or-expense-depends-on-your-intention/" text:style-name="Internet_20_link" text:visited-style-name="Visited_20_Internet_20_Link">http://muslimmatters.org/2010/07/26/spending-on-family-charity-or-expense-depends-on-your-intention/</text:a></text:p>
      <text:p text:style-name="P1"/>
      <text:p text:style-name="P1"/>
      <text:p text:style-name="P1">The test of a true believer is if they are ready to follow God's words over their own easy relaxed status quo way of life.</text:p>
      <text:p text:style-name="P1"/>
      <text:p text:style-name="P1">We all like to hear what we are doing is ok.</text:p>
      <text:p text:style-name="P1"/>
      <text:p text:style-name="P1">It is time we mustered the courage to make ourselves uncomfortable and followed the commands of God written in black and white.</text:p>
      <text:p text:style-name="P1"/>
      <text:p text:style-name="P1">Here is a tough example to follow :</text:p>
      <text:p text:style-name="P1"><text:soft-page-break/></text:p>
      <text:p text:style-name="Text_20_body"><text:bookmark text:name="eow-title"/>Responsibilities of Husbands &amp; Responsibilities of Wives (Khutbah by Nouman Ali Khan) </text:p>
      <text:p text:style-name="P1"><text:a xlink:type="simple" xlink:href="https://www.youtube.com/watch?v=pbGir6-vUoU" text:style-name="Internet_20_link" text:visited-style-name="Visited_20_Internet_20_Link">https://www.youtube.com/watch?v=pbGir6-vUoU</text:a></text:p>
      <text:p text:style-name="P1"/>
      <text:p text:style-name="P1">If you have been led to believe that any understanding about Islam or what it means to be a muslim which contradicts your current understanding means that the other person is against your religion, then that is true. As soon as you learn something new, you shall be contradicting your own understanding from the past. If your belief is that anyone who contradicts your understanding is to be killed as a kafir, then as soon as you learn something new, it would mean you have become a person with a different understanding from your old understanding. So go ahead and kill yourself for having a different understanding from your old understanding based on your old beliefs. Or you have a choice to learn something new and stop trying to get everyone killed because someone gave you some illogical concept to learn.</text:p>
      <text:p text:style-name="P1"/>
      <text:p text:style-name="P1"/>
      <text:p text:style-name="P1">You are invited to learn to read and understand the book in any language which you want to learn first. Be ready to change for God. </text:p>
      <text:p text:style-name="P1"/>
      <text:p text:style-name="P1">If you think anything I am saying is wrong or could be stated better, then I am all for feedback. Please inform me based on references from the book so I can improve my understanding.</text:p>
      <text:p text:style-name="P1"/>
      <text:p text:style-name="P1">God knows best.</text:p>
      <text:p text:style-name="P1"/>
      <text:p text:style-name="P1">Regards,</text:p>
      <text:p text:style-name="P1"/>
      <text:p text:style-name="P1">Khawar Neha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kType Naqsh1" svg:font-family="'PakType Naqsh'"/>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PakType Naqsh" svg:font-family="'PakType Naqs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PakType Naqsh" style:font-size-complex="12pt" style:language-complex="ur" style:country-complex="P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PakType Naqsh" style:font-size-complex="12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PakType Naqsh" style:font-family-complex="'PakType Naqsh'"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PakType Naqsh1" style:font-family-complex="'PakType Naqsh'"/>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PakType Naqsh1" style:font-family-complex="'PakType Naqsh'"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PakType Naqsh1" style:font-family-complex="'PakType Naqsh'"/>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4:38:17.891321543</meta:creation-date>
    <dc:date>2016-03-11T14:40:56.852678738</dc:date>
    <meta:editing-duration>PT2M39S</meta:editing-duration>
    <meta:editing-cycles>1</meta:editing-cycles>
    <meta:generator>LibreOffice/4.4.3.2$Linux_X86_64 LibreOffice_project/40m0$Build-2</meta:generator>
    <meta:document-statistic meta:table-count="0" meta:image-count="0" meta:object-count="0" meta:page-count="3" meta:paragraph-count="28" meta:word-count="997" meta:character-count="5393" meta:non-whitespace-character-count="4420"/>
  </office:meta>
</office:document-meta>
</file>