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f3fe" officeooo:paragraph-rsid="0012f3fe"/>
    </style:style>
    <style:style style:name="P2" style:family="paragraph" style:parent-style-name="Standard">
      <style:text-properties officeooo:rsid="0012f3fe" officeooo:paragraph-rsid="0015d0c9"/>
    </style:style>
    <style:style style:name="P3" style:family="paragraph" style:parent-style-name="Standard">
      <style:text-properties officeooo:paragraph-rsid="0012f3fe"/>
    </style:style>
    <style:style style:name="P4" style:family="paragraph" style:parent-style-name="Standard">
      <style:text-properties officeooo:rsid="0015d0c9" officeooo:paragraph-rsid="0015d0c9"/>
    </style:style>
    <style:style style:name="P5" style:family="paragraph" style:parent-style-name="Standard">
      <style:text-properties officeooo:rsid="0015d0c9" officeooo:paragraph-rsid="0015d0c9"/>
    </style:style>
    <style:style style:name="P6" style:family="paragraph" style:parent-style-name="Standard">
      <style:text-properties officeooo:rsid="0018949d" officeooo:paragraph-rsid="0018949d"/>
    </style:style>
    <style:style style:name="P7" style:family="paragraph" style:parent-style-name="Standard">
      <style:text-properties officeooo:rsid="0012f3fe" officeooo:paragraph-rsid="0012f3fe"/>
    </style:style>
    <style:style style:name="P8" style:family="paragraph" style:parent-style-name="Standard">
      <style:text-properties officeooo:rsid="001a7359" officeooo:paragraph-rsid="001a7359"/>
    </style:style>
    <style:style style:name="T1" style:family="text">
      <style:text-properties officeooo:rsid="0012f3fe"/>
    </style:style>
    <style:style style:name="T2" style:family="text">
      <style:text-properties officeooo:rsid="0018949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uftasoft Continuous Extreme Delta Documentation.</text:h>
      <text:p text:style-name="Standard"/>
      <text:p text:style-name="P1">Version Date : 17 May 2023 </text:p>
      <text:p text:style-name="P1"/>
      <text:p text:style-name="P3"><text:span text:style-name="T1">Configuration file name is </text:span>/etc/atrc/continuous_extreme_delta.configuration</text:p>
      <text:p text:style-name="P3"/>
      <text:p text:style-name="P1">Example contents of configuration file : </text:p>
      <text:p text:style-name="P1"/>
      <text:p text:style-name="P1">-----------</text:p>
      <text:p text:style-name="P1"/>
      <text:p text:style-name="P1">all=false</text:p>
      <text:p text:style-name="P1">harddisk=true</text:p>
      <text:p text:style-name="P1">device_is_file=false</text:p>
      <text:p text:style-name="P1">device_name=/dev/loop8</text:p>
      <text:p text:style-name="P1">tracking_file_name=/root/tracking.4</text:p>
      <text:p text:style-name="P1">destination_directory_name=/tmp</text:p>
      <text:p text:style-name="P1"/>
      <text:p text:style-name="P1">---------</text:p>
      <text:p text:style-name="P1"/>
      <text:p text:style-name="P1">If the file or device to be copied is a block device then these two settings are required</text:p>
      <text:p text:style-name="P1"/>
      <text:p text:style-name="P1">device_is_file=false</text:p>
      <text:p text:style-name="P1">harddisk=true </text:p>
      <text:p text:style-name="P1"/>
      <text:p text:style-name="P1">To select which block device or file is to be copied, it is specified in the entry </text:p>
      <text:p text:style-name="P1"/>
      <text:p text:style-name="P1">device_name=/dev/loop8</text:p>
      <text:p text:style-name="P1"/>
      <text:p text:style-name="P1">You can specify a file or a device type file in this entry. </text:p>
      <text:p text:style-name="P1"/>
      <text:p text:style-name="P1">The file which shall record what has happened so far is called the tracking file. </text:p>
      <text:p text:style-name="P1"/>
      <text:p text:style-name="P1">This is specified by the entry </text:p>
      <text:p text:style-name="P1"/>
      <text:p text:style-name="P1">tracking_file_name=/root/tracking.4</text:p>
      <text:p text:style-name="P1"/>
      <text:p text:style-name="P1">The destination is supposed to be a directory because multiple files shall be created. </text:p>
      <text:p text:style-name="P1"/>
      <text:p text:style-name="P1">The destination should be an empty directory preferably used only for this purpose so that it is easy to concatenate the resulting files. ( via the cat program ) </text:p>
      <text:p text:style-name="P4">The directory should exist before the program is started because <text:span text:style-name="T2">the program</text:span> shall not make it. </text:p>
      <text:p text:style-name="P6">This behavior can change in the future as needed by the users. </text:p>
      <text:p text:style-name="P4">The directory can be an NFS remote directory to allow moving the backup files onto another machine. </text:p>
      <text:p text:style-name="P2"/>
      <text:p text:style-name="P1">destination_directory_name=/tmp</text:p>
      <text:p text:style-name="P1"/>
      <text:p text:style-name="P1"/>
      <text:p text:style-name="P1"><text:soft-page-break/></text:p>
      <text:p text:style-name="P1"/>
      <text:p text:style-name="P8"><text:span text:style-name="T3">Command line options</text:span> </text:p>
      <text:p text:style-name="P8"/>
      <text:p text:style-name="P8">Usage : </text:p>
      <text:p text:style-name="P8">muftasoft_continuous_extreme_delta <text:s text:c="2"/>--device-name device_of_file_to_copy <text:s/></text:p>
      <text:p text:style-name="P8"><text:s text:c="2"/>--tracking_file_name file_name_for_tracking_changes ( does not have to exist ) </text:p>
      <text:p text:style-name="P8"><text:s text:c="2"/>--destination_directory_name directory_for_storing_the_changed_parts ( has to exist and be writable )</text:p>
      <text:p text:style-name="P8"/>
      <text:p text:style-name="P8">For any questions and support refer to the shareware licensing agreement. </text:p>
      <text:p text:style-name="P8"/>
      <text:p text:style-name="P8">Contact : <text:a xlink:type="simple" xlink:href="mailto:software@atrc.net.pk" text:style-name="Internet_20_link" text:visited-style-name="Visited_20_Internet_20_Link">software@atrc.net.pk</text:a></text:p>
      <text:p text:style-name="P8"/>
      <text:p text:style-name="P8">Contact page : <text:a xlink:type="simple" xlink:href="http://atrc.net.pk/dokuwiki/doku.php?id=atrc_website:contact" text:style-name="Internet_20_link" text:visited-style-name="Visited_20_Internet_20_Link">http://atrc.net.pk/dokuwiki/doku.php?id=atrc_website:contact</text:a></text:p>
      <text:p text:style-name="P8"/>
      <text:p text:style-name="P8">Muftasoft shareware agreement : </text:p>
      <text:p text:style-name="P8"><text:a xlink:type="simple" xlink:href="http://atrc.net.pk/dokuwiki/doku.php?id=products:muftasoft_shareware_agreement" text:style-name="Internet_20_link" text:visited-style-name="Visited_20_Internet_20_Link">http://atrc.net.pk/dokuwiki/doku.php?id=products:muftasoft_shareware_agreement</text:a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7T11:07:30.161769068</meta:creation-date>
    <dc:date>2023-05-17T13:44:55.850867007</dc:date>
    <meta:editing-duration>PT44M55S</meta:editing-duration>
    <meta:editing-cycles>3</meta:editing-cycles>
    <meta:generator>LibreOffice/7.5.2.2$Linux_X86_64 LibreOffice_project/53bb9681a964705cf672590721dbc85eb4d0c3a2</meta:generator>
    <meta:document-statistic meta:table-count="0" meta:image-count="0" meta:object-count="0" meta:page-count="2" meta:paragraph-count="37" meta:word-count="245" meta:character-count="1894" meta:non-whitespace-character-count="1664"/>
  </office:meta>
</office:document-meta>
</file>