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/>
      <style:text-properties officeooo:rsid="00030524" officeooo:paragraph-rsid="0002c5ef"/>
    </style:style>
    <style:style style:name="P2" style:family="paragraph" style:parent-style-name="Text_20_body">
      <style:paragraph-properties fo:margin-top="0in" fo:margin-bottom="0in" style:contextual-spacing="false" fo:line-height="100%"/>
    </style:style>
    <style:style style:name="P3" style:family="paragraph" style:parent-style-name="Text_20_body">
      <style:paragraph-properties fo:margin-top="0in" fo:margin-bottom="0in" style:contextual-spacing="false" fo:line-height="100%"/>
      <style:text-properties officeooo:paragraph-rsid="00062497"/>
    </style:style>
    <style:style style:name="P4" style:family="paragraph" style:parent-style-name="Text_20_body">
      <style:paragraph-properties fo:margin-top="0in" fo:margin-bottom="0in" style:contextual-spacing="false" fo:line-height="100%"/>
      <style:text-properties officeooo:paragraph-rsid="0008126f"/>
    </style:style>
    <style:style style:name="P5" style:family="paragraph" style:parent-style-name="Text_20_body">
      <style:paragraph-properties fo:margin-top="0in" fo:margin-bottom="0in" style:contextual-spacing="false" fo:line-height="100%"/>
      <style:text-properties officeooo:paragraph-rsid="0008c2f4"/>
    </style:style>
    <style:style style:name="P6" style:family="paragraph" style:parent-style-name="Text_20_body">
      <style:paragraph-properties fo:margin-top="0in" fo:margin-bottom="0in" style:contextual-spacing="false" fo:line-height="100%"/>
      <style:text-properties officeooo:paragraph-rsid="000ab2a7"/>
    </style:style>
    <style:style style:name="P7" style:family="paragraph" style:parent-style-name="Text_20_body">
      <style:paragraph-properties fo:margin-top="0in" fo:margin-bottom="0in" style:contextual-spacing="false" fo:line-height="100%"/>
      <style:text-properties officeooo:paragraph-rsid="000b466d"/>
    </style:style>
    <style:style style:name="P8" style:family="paragraph" style:parent-style-name="Standard">
      <style:text-properties officeooo:paragraph-rsid="0008c2f4"/>
    </style:style>
    <style:style style:name="P9" style:family="paragraph" style:parent-style-name="Text_20_body">
      <style:text-properties officeooo:paragraph-rsid="000b466d"/>
    </style:style>
    <style:style style:name="P10" style:family="paragraph" style:parent-style-name="Standard">
      <style:paragraph-properties fo:margin-top="0in" fo:margin-bottom="0in" style:contextual-spacing="false" fo:line-height="100%"/>
      <style:text-properties officeooo:rsid="0008126f" officeooo:paragraph-rsid="0008126f"/>
    </style:style>
    <style:style style:name="P11" style:family="paragraph" style:parent-style-name="Text_20_body">
      <style:paragraph-properties fo:margin-top="0in" fo:margin-bottom="0in" style:contextual-spacing="false" fo:line-height="100%"/>
      <style:text-properties fo:font-weight="bold" officeooo:rsid="0003932c" officeooo:paragraph-rsid="0003932c" style:font-weight-asian="bold" style:font-weight-complex="bold"/>
    </style:style>
    <style:style style:name="P12" style:family="paragraph" style:parent-style-name="Text_20_body">
      <style:paragraph-properties fo:margin-top="0in" fo:margin-bottom="0in" style:contextual-spacing="false" fo:line-height="100%"/>
      <style:text-properties officeooo:rsid="0003932c" officeooo:paragraph-rsid="0003932c"/>
    </style:style>
    <style:style style:name="P13" style:family="paragraph" style:parent-style-name="Text_20_body">
      <style:paragraph-properties fo:margin-top="0in" fo:margin-bottom="0in" style:contextual-spacing="false" fo:line-height="100%"/>
      <style:text-properties officeooo:rsid="0002c5ef" officeooo:paragraph-rsid="0002c5ef"/>
    </style:style>
    <style:style style:name="P14" style:family="paragraph" style:parent-style-name="Text_20_body">
      <style:paragraph-properties fo:margin-top="0in" fo:margin-bottom="0in" style:contextual-spacing="false" fo:line-height="100%"/>
      <style:text-properties officeooo:rsid="00062497" officeooo:paragraph-rsid="00062497"/>
    </style:style>
    <style:style style:name="P15" style:family="paragraph" style:parent-style-name="Text_20_body">
      <style:paragraph-properties fo:margin-top="0in" fo:margin-bottom="0in" style:contextual-spacing="false" fo:line-height="100%"/>
      <style:text-properties officeooo:rsid="000b466d" officeooo:paragraph-rsid="000b466d"/>
    </style:style>
    <style:style style:name="P16" style:family="paragraph" style:parent-style-name="Text_20_body">
      <style:paragraph-properties fo:margin-top="0in" fo:margin-bottom="0in" style:contextual-spacing="false" fo:line-height="100%"/>
      <style:text-properties officeooo:paragraph-rsid="0008126f"/>
    </style:style>
    <style:style style:name="P17" style:family="paragraph" style:parent-style-name="Text_20_body">
      <style:paragraph-properties fo:margin-top="0in" fo:margin-bottom="0in" style:contextual-spacing="false" fo:line-height="100%"/>
      <style:text-properties officeooo:paragraph-rsid="0008c2f4"/>
    </style:style>
    <style:style style:name="P18" style:family="paragraph" style:parent-style-name="Heading_20_2">
      <style:paragraph-properties fo:break-before="page"/>
    </style:style>
    <style:style style:name="P19" style:family="paragraph" style:parent-style-name="Heading_20_2" style:list-style-name=""/>
    <style:style style:name="P20" style:family="paragraph" style:parent-style-name="Heading_20_2" style:list-style-name="">
      <style:text-properties officeooo:paragraph-rsid="0008c2f4"/>
    </style:style>
    <style:style style:name="P21" style:family="paragraph" style:parent-style-name="Heading_20_2">
      <style:text-properties officeooo:paragraph-rsid="0008c2f4"/>
    </style:style>
    <style:style style:name="P22" style:family="paragraph" style:parent-style-name="Heading_20_2">
      <style:paragraph-properties fo:break-before="page"/>
      <style:text-properties fo:font-weight="bold" officeooo:paragraph-rsid="0008c2f4"/>
    </style:style>
    <style:style style:name="P23" style:family="paragraph" style:parent-style-name="Heading_20_2">
      <style:paragraph-properties fo:break-before="page"/>
      <style:text-properties fo:font-weight="bold"/>
    </style:style>
    <style:style style:name="P24" style:family="paragraph" style:parent-style-name="Heading_20_3">
      <style:text-properties officeooo:paragraph-rsid="0008126f"/>
    </style:style>
    <style:style style:name="P25" style:family="paragraph" style:parent-style-name="Heading_20_3">
      <style:paragraph-properties fo:break-before="page"/>
      <style:text-properties officeooo:paragraph-rsid="0008126f"/>
    </style:style>
    <style:style style:name="P26" style:family="paragraph" style:parent-style-name="Heading_20_3" style:list-style-name="">
      <style:text-properties officeooo:paragraph-rsid="0008126f"/>
    </style:style>
    <style:style style:name="P27" style:family="paragraph" style:parent-style-name="Heading_20_3">
      <style:text-properties officeooo:paragraph-rsid="0008c2f4"/>
    </style:style>
    <style:style style:name="P28" style:family="paragraph" style:parent-style-name="Heading_20_3">
      <style:text-properties officeooo:paragraph-rsid="000b466d"/>
    </style:style>
    <style:style style:name="P29" style:family="paragraph" style:parent-style-name="Heading_20_4">
      <style:text-properties officeooo:paragraph-rsid="0008c2f4"/>
    </style:style>
    <style:style style:name="T1" style:family="text">
      <style:text-properties fo:font-weight="bold"/>
    </style:style>
    <style:style style:name="T2" style:family="text">
      <style:text-properties fo:font-weight="bold" officeooo:rsid="0008c2f4"/>
    </style:style>
    <style:style style:name="T3" style:family="text">
      <style:text-properties fo:font-weight="bold" officeooo:rsid="000ab2a7"/>
    </style:style>
    <style:style style:name="T4" style:family="text">
      <style:text-properties officeooo:rsid="0002c5ef"/>
    </style:style>
    <style:style style:name="T5" style:family="text">
      <style:text-properties officeooo:rsid="0003932c"/>
    </style:style>
    <style:style style:name="T6" style:family="text">
      <style:text-properties officeooo:rsid="0008126f"/>
    </style:style>
    <style:style style:name="T7" style:family="text">
      <style:text-properties officeooo:rsid="0008c2f4"/>
    </style:style>
    <style:style style:name="T8" style:family="text">
      <style:text-properties officeooo:rsid="000ab2a7"/>
    </style:style>
    <style:style style:name="T9" style:family="text">
      <style:text-properties officeooo:rsid="000b466d"/>
    </style:style>
    <style:style style:name="T10" style:family="text">
      <style:text-properties officeooo:rsid="000edb7f"/>
    </style:style>
    <style:style style:name="T11" style:family="text">
      <style:text-properties style:text-position="super 58%" officeooo:rsid="000edb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Open Computer Driving License <text:span text:style-name="T11">TM</text:span></text:h>
      <text:p text:style-name="P1"/>
      <text:p text:style-name="P1"/>
      <text:p text:style-name="P1">By : Applied Technology Research Center</text:p>
      <text:p text:style-name="P1"><text:a xlink:type="simple" xlink:href="http://atrc.net.pk/" text:style-name="Internet_20_link" text:visited-style-name="Visited_20_Internet_20_Link">http://atrc.net.pk</text:a></text:p>
      <text:p text:style-name="P1"/>
      <text:p text:style-name="P10">Version 1 : 4 March 2015 </text:p>
      <text:p text:style-name="P10">Updated : 26 March 2023 </text:p>
      <text:p text:style-name="P1"/>
      <text:h text:style-name="Heading_20_2" text:outline-level="2">Course Outline</text:h>
      <text:p text:style-name="P2"> </text:p>
      <text:h text:style-name="Heading_20_2" text:outline-level="2">OCDL Module 1: Computer Essentials </text:h>
      <text:h text:style-name="P24" text:outline-level="3">1.1 Computers and Devices</text:h>
      <text:p text:style-name="P3"><text:span text:style-name="T1"><text:line-break/></text:span>ICT<text:line-break/>Hardware<text:line-break/>Software and Licensing<text:line-break/>Start up Shut Down<text:line-break/></text:p>
      <text:h text:style-name="Heading_20_3" text:outline-level="3"><text:span text:style-name="T6">1.</text:span>2 Mobiles</text:h>
      <text:p text:style-name="P11"/>
      <text:p text:style-name="P12">Calling</text:p>
      <text:p text:style-name="P12">SMS</text:p>
      <text:p text:style-name="P12">USSD</text:p>
      <text:p text:style-name="P12">Internet </text:p>
      <text:p text:style-name="P12">Email</text:p>
      <text:p text:style-name="P12">Apps </text:p>
      <text:p text:style-name="P12">Backup and restore</text:p>
      <text:p text:style-name="P14">Whatsapp</text:p>
      <text:p text:style-name="P14">Telegram</text:p>
      <text:p text:style-name="P14">Signal</text:p>
      <text:h text:style-name="P24" text:outline-level="3"/>
      <text:h text:style-name="P24" text:outline-level="3"><text:span text:style-name="T6">1.</text:span><text:span text:style-name="T5">3</text:span><text:span text:style-name="T1"> Desktop, Icons, Settings <text:line-break/></text:span></text:h>
      <text:p text:style-name="P4">Desktops and Icons<text:line-break/>Using <text:span text:style-name="T4">Linux</text:span><text:line-break/>Tools and Settings<text:line-break/></text:p>
      <text:h text:style-name="P26" text:outline-level="3"/>
      <text:h text:style-name="P25" text:outline-level="3"><text:span text:style-name="T6">1.</text:span><text:span text:style-name="T5">4</text:span><text:span text:style-name="T1"> Outputs </text:span></text:h>
      <text:p text:style-name="P4"/>
      <text:p text:style-name="Text_20_body">Working with Text</text:p>
      <text:p text:style-name="P9">Printing<text:line-break/></text:p>
      <text:h text:style-name="P24" text:outline-level="3"><text:span text:style-name="T6">1.</text:span><text:span text:style-name="T5">5</text:span><text:span text:style-name="T1"> File Management </text:span></text:h>
      <text:p text:style-name="P8"><text:span text:style-name="T1"><text:line-break/></text:span>Introducing Files and Folders<text:line-break/>Organising Files and Folders<text:line-break/>Storage and Compression</text:p>
      <text:h text:style-name="P27" text:outline-level="3"/>
      <text:h text:style-name="P27" text:outline-level="3"><text:span text:style-name="T7">1.</text:span><text:span text:style-name="T5">6</text:span><text:span text:style-name="T1"> Networks </text:span></text:h>
      <text:p text:style-name="P5"/>
      <text:p text:style-name="P5">Network Concepts<text:line-break/>Network Access<text:line-break/></text:p>
      <text:h text:style-name="P28" text:outline-level="3"><text:span text:style-name="T7">1.</text:span><text:span text:style-name="T5">7 </text:span><text:span text:style-name="T1">Security and Well-Being </text:span></text:h>
      <text:p text:style-name="P5"/>
      <text:p text:style-name="P5">Protecting Data and Devices<text:line-break/><text:span text:style-name="T4">Security loopholes</text:span><text:line-break/><text:span text:style-name="T4">Ergonomics </text:span></text:p>
      <text:p text:style-name="P13">Energy Efficiency</text:p>
      <text:p text:style-name="P5"><text:span text:style-name="T4">Recyclable IT components and consumables</text:span><text:line-break/><text:line-break/></text:p>
      <text:p text:style-name="P5"/>
      <text:p text:style-name="P5"/>
      <text:p text:style-name="P5"/>
      <text:p text:style-name="P5"/>
      <text:h text:style-name="P18" text:outline-level="2">OCDL Module 2: Online Essentials <text:line-break/></text:h>
      <text:h text:style-name="P27" text:outline-level="3"><text:span text:style-name="T7">2.</text:span><text:span text:style-name="T1">1 Web Browsing Concepts </text:span></text:h>
      <text:p text:style-name="P5"/>
      <text:p text:style-name="P8">Key Concepts<text:line-break/>Security and Safety<text:line-break/></text:p>
      <text:h text:style-name="P27" text:outline-level="3"><text:span text:style-name="T1">2.</text:span><text:span text:style-name="T2">2</text:span><text:span text:style-name="T1"> Web Browsing <text:line-break/></text:span></text:h>
      <text:p text:style-name="P5">Using the Web Browser<text:line-break/>Tools and Settings<text:line-break/>Bookmarks<text:line-break/>Web Output<text:line-break/></text:p>
      <text:h text:style-name="P28" text:outline-level="3"><text:span text:style-name="T7">2.</text:span><text:span text:style-name="T1">3 Web-Based Information </text:span></text:h>
      <text:p text:style-name="P5"/>
      <text:p text:style-name="P15">ChatGPT</text:p>
      <text:p text:style-name="P5">Search <text:span text:style-name="T9">( you.com, google, duckgogo, startpage ) </text:span><text:line-break/>Critical Evaluation<text:line-break/>Copyright, Data Protection<text:line-break/></text:p>
      <text:h text:style-name="Heading_20_3" text:outline-level="3"><text:span text:style-name="T7">2.</text:span><text:span text:style-name="T1">4 Communication Concepts </text:span></text:h>
      <text:p text:style-name="P5"/>
      <text:p text:style-name="P5">Online Communities<text:line-break/>Communication Tools<text:line-break/>E-mail Concepts<text:line-break/></text:p>
      <text:h text:style-name="P28" text:outline-level="3"><text:span text:style-name="T7">2.</text:span><text:span text:style-name="T1">5 Using E-mail </text:span></text:h>
      <text:p text:style-name="P5"><text:span text:style-name="T1"><text:line-break/></text:span>Sending E-mail<text:line-break/>Receiving E-mail<text:line-break/>Tools and Settings<text:line-break/>Organising E-mails<text:line-break/>Using Calendars<text:line-break/></text:p>
      <text:h text:style-name="P20" text:outline-level="2"/>
      <text:h text:style-name="P22" text:outline-level="2">OCDL Module 3: Word Processing </text:h>
      <text:h text:style-name="P27" text:outline-level="3"><text:span text:style-name="T7">3.</text:span><text:span text:style-name="T1">1 Using the Application </text:span></text:h>
      <text:p text:style-name="P5"><text:span text:style-name="T1"><text:line-break/></text:span>Working with Documents<text:line-break/>Enhancing Productivity<text:line-break/></text:p>
      <text:h text:style-name="Heading_20_3" text:outline-level="3"><text:span text:style-name="T7">3.2</text:span><text:span text:style-name="T1"> Document Creation </text:span></text:h>
      <text:p text:style-name="P5">Enter Text<text:line-break/>Select, Edit<text:line-break/></text:p>
      <text:h text:style-name="P28" text:outline-level="3"><text:span text:style-name="T2">3.</text:span><text:span text:style-name="T1">3 Formatting <text:line-break/></text:span></text:h>
      <text:p text:style-name="P5">Text<text:line-break/>Paragraphs<text:line-break/>Styles<text:line-break/></text:p>
      <text:h text:style-name="P28" text:outline-level="3"><text:span text:style-name="T7">3.</text:span><text:span text:style-name="T1">4 Objects </text:span></text:h>
      <text:p text:style-name="P5"><text:span text:style-name="T1"><text:line-break/></text:span>Table Creation<text:line-break/>Table Formatting<text:line-break/>Graphical Objects<text:line-break/></text:p>
      <text:h text:style-name="Heading_20_3" text:outline-level="3"><text:span text:style-name="T7">3.</text:span><text:span text:style-name="T1">5 Mail Merge </text:span></text:h>
      <text:p text:style-name="P5"><text:span text:style-name="T1"><text:line-break/></text:span>Preparation<text:line-break/>Outputs<text:line-break/></text:p>
      <text:h text:style-name="Heading_20_3" text:outline-level="3"><text:span text:style-name="T7">3.</text:span><text:span text:style-name="T1">6 Prepare Outputs </text:span></text:h>
      <text:p text:style-name="P5"><text:span text:style-name="T1"><text:line-break/></text:span>Setup<text:line-break/>Check and Print</text:p>
      <text:h text:style-name="P21" text:outline-level="2"><text:line-break/></text:h>
      <text:h text:style-name="P20" text:outline-level="2"/>
      <text:h text:style-name="P22" text:outline-level="2">OCDL Module 4: Spreadsheets </text:h>
      <text:h text:style-name="P27" text:outline-level="3"><text:span text:style-name="T7">4.</text:span><text:span text:style-name="T1">1 Using the Application </text:span></text:h>
      <text:p text:style-name="P5"><text:span text:style-name="T1"><text:line-break/></text:span>Working with Spreadsheets<text:line-break/>Enhancing Productivity<text:line-break/></text:p>
      <text:h text:style-name="Heading_20_3" text:outline-level="3"><text:span text:style-name="T2">4.</text:span><text:span text:style-name="T1">2 Cells </text:span></text:h>
      <text:p text:style-name="P5"/>
      <text:p text:style-name="P5">Insert, Select<text:line-break/>Edit, Sort<text:line-break/>Copy, Move, Delete<text:line-break/></text:p>
      <text:h text:style-name="Heading_20_3" text:outline-level="3"><text:span text:style-name="T7">4.</text:span><text:span text:style-name="T1">3 Managing Worksheets </text:span></text:h>
      <text:p text:style-name="P5"><text:span text:style-name="T1"><text:line-break/></text:span>Rows and Columns<text:line-break/>Worksheets<text:line-break/></text:p>
      <text:h text:style-name="Heading_20_3" text:outline-level="3"><text:span text:style-name="T2">4.</text:span><text:span text:style-name="T1">4 Formulas and Functions </text:span></text:h>
      <text:p text:style-name="P5"><text:span text:style-name="T1"><text:line-break/></text:span>Arithmetic Formulas<text:line-break/>Functions<text:line-break/></text:p>
      <text:h text:style-name="P27" text:outline-level="3"><text:span text:style-name="T7">4.</text:span><text:span text:style-name="T1">5 Formatting </text:span></text:h>
      <text:p text:style-name="P5"><text:span text:style-name="T1"><text:line-break/></text:span>Numbers/Dates<text:line-break/>Contents<text:line-break/>Alignment, Border Effects<text:line-break/></text:p>
      <text:h text:style-name="Heading_20_3" text:outline-level="3"><text:span text:style-name="T7">4.</text:span><text:span text:style-name="T1">6 Charts </text:span></text:h>
      <text:p text:style-name="P5"><text:span text:style-name="T1"><text:line-break/></text:span>Create<text:line-break/>Edit<text:line-break/></text:p>
      <text:h text:style-name="Heading_20_3" text:outline-level="3"><text:span text:style-name="T7">4.</text:span><text:span text:style-name="T1">7 Prepare Outputs </text:span></text:h>
      <text:p text:style-name="P5"><text:span text:style-name="T1"><text:line-break/></text:span>Setup<text:line-break/>Check and Print<text:line-break/></text:p>
      <text:h text:style-name="P20" text:outline-level="2"/>
      <text:h text:style-name="P22" text:outline-level="2">OCDL Module 5: Presentation </text:h>
      <text:p text:style-name="P5"/>
      <text:h text:style-name="Heading_20_3" text:outline-level="3"><text:span text:style-name="T7">5.</text:span><text:span text:style-name="T1">1 Using the Application</text:span></text:h>
      <text:p text:style-name="P5"><text:span text:style-name="T1"><text:line-break/></text:span>Working with Presentation<text:line-break/>Enhancing Productivity<text:line-break/></text:p>
      <text:h text:style-name="P28" text:outline-level="3"><text:span text:style-name="T2">5.</text:span><text:span text:style-name="T1">2 Developing a Presentation </text:span></text:h>
      <text:p text:style-name="P5"><text:span text:style-name="T1"><text:line-break/></text:span>Presentation Views<text:line-break/>Slides<text:line-break/>Master Slide<text:line-break/></text:p>
      <text:h text:style-name="P27" text:outline-level="3"><text:span text:style-name="T7">5.</text:span><text:span text:style-name="T1">3 Text </text:span></text:h>
      <text:p text:style-name="P5">Handling Text<text:line-break/>Formatting<text:line-break/>Lists<text:line-break/>Tables<text:line-break/></text:p>
      <text:h text:style-name="Heading_20_3" text:outline-level="3"><text:span text:style-name="T7">5.</text:span><text:span text:style-name="T1">4 Charts </text:span></text:h>
      <text:p text:style-name="P5">Using Charts<text:line-break/>Organisation Charts<text:line-break/></text:p>
      <text:h text:style-name="P28" text:outline-level="3"><text:span text:style-name="T7">5.</text:span><text:span text:style-name="T1">5 Graphical Objects </text:span></text:h>
      <text:p text:style-name="P5">Insert, Manipulate<text:line-break/>Drawing<text:line-break/></text:p>
      <text:h text:style-name="Heading_20_3" text:outline-level="3"><text:span text:style-name="T7">5.</text:span><text:span text:style-name="T1">6 Prepare Outputs </text:span></text:h>
      <text:p text:style-name="P5">Preparation<text:line-break/>Check and Deliver<text:line-break/> </text:p>
      <text:p text:style-name="P5"/>
      <text:p text:style-name="P5"/>
      <text:h text:style-name="P19" text:outline-level="2"/>
      <text:h text:style-name="P18" text:outline-level="2">OCDL Module 6: I.T. Security</text:h>
      <text:p text:style-name="P2"/>
      <text:h text:style-name="Heading_20_3" text:outline-level="3"><text:span text:style-name="T2">6.1 </text:span><text:span text:style-name="T1">Security Concepts</text:span></text:h>
      <text:p text:style-name="P5">Data Threats</text:p>
      <text:p text:style-name="P5"><text:span text:style-name="T4">Encryption</text:span><text:line-break/>Value of Information<text:line-break/>Personal Security<text:line-break/>File Security<text:line-break/></text:p>
      <text:h text:style-name="Heading_20_3" text:outline-level="3"><text:span text:style-name="T7">6.2 </text:span><text:span text:style-name="T1">Malware</text:span></text:h>
      <text:p text:style-name="P7">Definition and Function<text:line-break/>Types<text:line-break/>Protection</text:p>
      <text:p text:style-name="P7"><text:span text:style-name="T9">Ransomware</text:span><text:line-break/></text:p>
      <text:h text:style-name="Heading_20_3" text:outline-level="3"><text:span text:style-name="T7">6.4 </text:span><text:span text:style-name="T1">Network Security</text:span></text:h>
      <text:h text:style-name="Heading_20_4" text:outline-level="4"><text:span text:style-name="T2">6.4.1 </text:span>Networks</text:h>
      <text:p text:style-name="Standard">Network Connections<text:line-break/>Wireless Security<text:line-break/>Access Control<text:line-break/></text:p>
      <text:h text:style-name="P29" text:outline-level="4"><text:span text:style-name="T7">6.4.2 </text:span><text:span text:style-name="T1">Secure Web Use</text:span></text:h>
      <text:p text:style-name="P5">Web Browsing<text:line-break/>Social Networking<text:line-break/>Storage and Compression<text:line-break/></text:p>
      <text:h text:style-name="Heading_20_4" text:outline-level="4"><text:span text:style-name="T7">6.4.3 </text:span><text:span text:style-name="T1">Communications</text:span></text:h>
      <text:p text:style-name="P5">E-mail<text:line-break/>Instant Messaging<text:line-break/></text:p>
      <text:h text:style-name="Heading_20_4" text:outline-level="4"><text:span text:style-name="T7">6.4.4 </text:span><text:span text:style-name="T1">Secure Data Management</text:span></text:h>
      <text:p text:style-name="P5">Securing and Backing up<text:line-break/>Secure Destruction</text:p>
      <text:p text:style-name="P5"><text:line-break/></text:p>
      <text:p text:style-name="P5"/>
      <text:h text:style-name="P19" text:outline-level="2"/>
      <text:h text:style-name="P23" text:outline-level="2">OCDL Module 7: Using Databases </text:h>
      <text:p text:style-name="P5"/>
      <text:h text:style-name="P28" text:outline-level="3"><text:span text:style-name="T3">7.</text:span><text:span text:style-name="T1">1 Understanding Databases</text:span></text:h>
      <text:p text:style-name="P6">Key Concepts<text:line-break/>Database Organisation<text:line-break/>Relationships<text:line-break/>Operation<text:line-break/></text:p>
      <text:h text:style-name="Heading_20_3" text:outline-level="3"><text:span text:style-name="T8">7.</text:span><text:span text:style-name="T1">2 Using the Application </text:span></text:h>
      <text:p text:style-name="P6">Working with Databases<text:line-break/>Common Tasks<text:line-break/></text:p>
      <text:h text:style-name="Heading_20_3" text:outline-level="3"><text:span text:style-name="T3">7.</text:span><text:span text:style-name="T1">3 Tables </text:span></text:h>
      <text:p text:style-name="P6">Records<text:line-break/>Design<text:line-break/></text:p>
      <text:h text:style-name="Heading_20_3" text:outline-level="3"><text:span text:style-name="T8">7.</text:span><text:span text:style-name="T1">4 Retrieving Information </text:span></text:h>
      <text:p text:style-name="P6">Main Operations<text:line-break/>Queries<text:line-break/></text:p>
      <text:h text:style-name="Heading_20_3" text:outline-level="3"><text:span text:style-name="T8">7.</text:span><text:span text:style-name="T1">5 Objects </text:span></text:h>
      <text:p text:style-name="P6">Forms<text:line-break/></text:p>
      <text:h text:style-name="P28" text:outline-level="3"><text:span text:style-name="T8">7.</text:span><text:span text:style-name="T1">6 Outputs </text:span></text:h>
      <text:p text:style-name="P6">Reports, Data Export<text:line-break/>Printing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NZ" style:letter-kerning="true" style:font-name-asian="Lucida Sans Unicode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NZ" style:letter-kerning="true" style:font-name-asian="Lucida Sans Unicode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1-18T10:30:31.085319548</meta:creation-date>
    <dc:date>2023-03-26T01:59:18.697508632</dc:date>
    <meta:editing-duration>PT49M51S</meta:editing-duration>
    <meta:editing-cycles>10</meta:editing-cycles>
    <meta:generator>LibreOffice/7.5.1.2$Linux_X86_64 LibreOffice_project/fcbaee479e84c6cd81291587d2ee68cba099e129</meta:generator>
    <meta:document-statistic meta:table-count="0" meta:image-count="0" meta:object-count="0" meta:page-count="8" meta:paragraph-count="118" meta:word-count="432" meta:character-count="3129" meta:non-whitespace-character-count="2705"/>
  </office:meta>
</office:document-meta>
</file>