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C8000000960126195EFC1EBD06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KOI-8" svg:font-family="'Arial KOI-8'" style:font-pitch="variable"/>
    <style:font-face style:name="Dingbats" svg:font-family="Dingbats" style:font-pitch="variable" style:font-charset="x-symbol"/>
    <style:font-face style:name="HG Mincho Light J" svg:font-family="'HG Mincho Light J'" style:font-pitch="variable"/>
    <style:font-face style:name="Helvetica" svg:font-family="Helvetica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  <style:font-face style:name="SUSE Sans" svg:font-family="'SUSE Sans'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KOI-8"/>
    </style:style>
    <style:style style:name="P2" style:family="paragraph" style:parent-style-name="Standard">
      <style:paragraph-properties fo:text-align="center" style:justify-single-word="false"/>
      <style:text-properties style:font-name="Arial KOI-8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KOI-8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color="#000000" loext:opacity="100%" style:font-name="Arial KOI-8" style:text-underline-style="none"/>
    </style:style>
    <style:style style:name="T2" style:family="text">
      <style:text-properties style:font-name="Arial KOI-8" style:text-underline-style="none"/>
    </style:style>
    <style:style style:name="T3" style:family="text">
      <style:text-properties fo:color="#008000" loext:opacity="100%"/>
    </style:style>
    <style:style style:name="T4" style:family="text">
      <style:text-properties fo:color="#008000" loext:opacity="100%" style:font-name="SUSE Sans"/>
    </style:style>
    <style:style style:name="T5" style:family="text">
      <style:text-properties fo:color="#008000" loext:opacity="100%" officeooo:rsid="0016a70b"/>
    </style:style>
    <style:style style:name="T6" style:family="text">
      <style:text-properties style:font-name="Dingbats" style:font-name-asian="Dingbats" style:font-name-complex="Dingbats"/>
    </style:style>
    <style:style style:name="T7" style:family="text">
      <style:text-properties officeooo:rsid="00185e59"/>
    </style:style>
    <style:style style:name="fr1" style:family="graphic" style:parent-style-name="Frame">
      <style:graphic-properties style:run-through="foreground" style:wrap="dynamic" style:number-wrapped-paragraphs="no-limit" style:vertical-pos="middle" style:vertical-rel="baseline" style:horizontal-pos="from-left" style:horizontal-rel="page"/>
    </style:style>
    <style:style style:name="fr2" style:family="graphic" style:parent-style-name="Frame">
      <style:graphic-properties style:vertical-pos="from-top" style:horizontal-pos="from-left" style:horizontal-rel="page" fo:padding="0in" fo:border="none" style:shadow="none" draw:shadow-opacity="100%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TRC Technical support sign off form.</text:p>
      <text:p text:style-name="Standard"/>
      <text:p text:style-name="Standard">Date : _____________________ <text:s/>Time : ___________________</text:p>
      <text:p text:style-name="Standard"/>
      <text:p text:style-name="Standard">Details of support provider from ATRC </text:p>
      <text:p text:style-name="Standard">ATRC Technical support person name(s) : ________________________________________________</text:p>
      <text:p text:style-name="Standard"><text:s/>_________________________________________________________________________________</text:p>
      <text:p text:style-name="Standard"/>
      <text:p text:style-name="Standard">Details of organization or person receiving support </text:p>
      <text:p text:style-name="Standard">Organization Name : </text:p>
      <text:p text:style-name="Standard"/>
      <text:p text:style-name="Standard">Name of supervisor in organization authorized for receiving support from ATRC : ________________</text:p>
      <text:p text:style-name="Standard"><text:s/>_________________________________________________________________________________</text:p>
      <text:p text:style-name="Standard">Contact information of supervisor : </text:p>
      <text:p text:style-name="Standard">Email : ___________________________________ <text:s/>Mobile : ________________________________</text:p>
      <text:p text:style-name="Standard">Support Start Time : _________________________ End Time : _____________________________</text:p>
      <text:p text:style-name="Standard">Support quality : <text:span text:style-name="T6"></text:span> Excellent <text:span text:style-name="T6"></text:span> Good <text:span text:style-name="T6"></text:span> Satisfactory <text:span text:style-name="T6"></text:span> Bad <text:span text:style-name="T6"></text:span> Very bad.</text:p>
      <text:p text:style-name="Standard">Details of support provided. <text:span text:style-name="T7">( you can add more pages as required ) </text:span></text:p>
      <text:p text:style-name="Standard"><draw:frame draw:style-name="fr1" draw:name="Frame1" text:anchor-type="as-char" svg:width="6.7425in" draw:z-index="2"><draw:text-box fo:min-height="1.4791in"><text:p text:style-name="Frame_20_contents"/></draw:text-box></draw:frame></text:p>
      <text:p text:style-name="Standard"/>
      <text:p text:style-name="Standard"/>
      <text:p text:style-name="Standard">________________________________ <text:s text:c="13"/><text:tab/>___________________________________</text:p>
      <text:p text:style-name="Standard">Signature of supervisor.<text:tab/><text:tab/><text:tab/><text:tab/>Signature of support provider from ATRC.</text:p>
      <text:p text:style-name="Standard"/>
      <text:p text:style-name="Standard">This form needs to be submitted in original to : Mrs. Irfana Khawar, Manager Technical Support, </text:p>
      <text:p text:style-name="Standard">Applied Technology Research Center. C-55 Block A KDA Officers Karachi 75260 Pakistan</text:p>
      <text:p text:style-name="Standard">A scanned copy can be emailed on the same day to : <text:a xlink:type="simple" xlink:href="mailto:manager_technical_support@atrc.net.pk" text:style-name="Internet_20_link" text:visited-style-name="Visited_20_Internet_20_Link">manager_technical_support@atrc.net.pk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KOI-8" svg:font-family="'Arial KOI-8'" style:font-pitch="variable"/>
    <style:font-face style:name="Dingbats" svg:font-family="Dingbats" style:font-pitch="variable" style:font-charset="x-symbol"/>
    <style:font-face style:name="HG Mincho Light J" svg:font-family="'HG Mincho Light J'" style:font-pitch="variable"/>
    <style:font-face style:name="Helvetica" svg:font-family="Helvetica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  <style:font-face style:name="SUSE Sans" svg:font-family="'SUSE Sans'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Nimbus Sans L" style:font-size-asian="12pt" style:language-asian="en" style:country-asian="US" style:font-name-complex="Nimbus Sans L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imbus Roman No9 L" fo:font-size="12pt" fo:language="en" fo:country="US" style:font-name-asian="Nimbus Sans L" style:font-size-asian="12pt" style:language-asian="en" style:country-asian="US" style:font-name-complex="Nimbus Sans L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1" fo:font-family="'Nimbus Sans L'" style:font-family-generic="swiss" style:font-pitch="variable" fo:font-size="14pt" style:font-name-asian="HG Mincho Light J" style:font-family-asian="'HG Mincho Light J'" style:font-pitch-asian="variable" style:font-size-asian="14pt" style:font-name-complex="Nimbus Sans L" style:font-family-complex="'Nimbus Sans L'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KOI-8"/>
    </style:style>
    <style:style style:name="MP2" style:family="paragraph" style:parent-style-name="Standard">
      <style:paragraph-properties fo:text-align="center" style:justify-single-word="false"/>
      <style:text-properties style:font-name="Arial KOI-8"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 KOI-8" fo:font-size="10pt" style:text-underline-style="none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 loext:opacity="100%" style:font-name="Arial KOI-8" style:text-underline-style="none"/>
    </style:style>
    <style:style style:name="MT2" style:family="text">
      <style:text-properties fo:color="#000080" loext:opacity="100%" style:font-name="Arial KOI-8" style:text-underline-style="solid" style:text-underline-width="auto" style:text-underline-color="font-color"/>
    </style:style>
    <style:style style:name="MT3" style:family="text">
      <style:text-properties style:font-name="Arial KOI-8" style:text-underline-style="none"/>
    </style:style>
    <style:style style:name="MT4" style:family="text">
      <style:text-properties fo:color="#008000" loext:opacity="100%"/>
    </style:style>
    <style:style style:name="MT5" style:family="text">
      <style:text-properties fo:color="#008000" loext:opacity="100%" style:font-name="SUSE Sans"/>
    </style:style>
    <style:style style:name="MT6" style:family="text">
      <style:text-properties fo:color="#008000" loext:opacity="100%" officeooo:rsid="0016a70b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horizontal-pos="from-left" style:horizontal-rel="page" fo:padding="0in" fo:border="none" style:shadow="none" draw:shadow-opacity="100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3" text:anchor-type="as-char" svg:width="1.2173in" svg:height="0.8717in" draw:z-index="0"><draw:image xlink:href="Pictures/10000000000000C8000000960126195EFC1EBD06.png" xlink:type="simple" xlink:show="embed" xlink:actuate="onLoad" draw:mime-type="image/png"/></draw:frame><text:s text:c="11"/><draw:frame draw:style-name="Mfr2" draw:name="Frame3" text:anchor-type="as-char" svg:y="-0.3299in" svg:width="3.0591in" draw:z-index="1"><draw:text-box fo:min-height="0.622in"><text:p text:style-name="MP2">Applied Technology</text:p><text:p text:style-name="MP2">Research Center</text:p></draw:text-box></draw:frame></text:p>
        <text:p text:style-name="MP3">C-55 Block A KDA Officers Karachi 75260 Pakistan Email : technical_support@atrc.net.pk</text:p>
        <text:p text:style-name="MP4"><text:span text:style-name="MT1">Web : </text:span><text:a xlink:type="simple" xlink:href="http://atrc.net.pk/" text:style-name="Internet_20_link" text:visited-style-name="Visited_20_Internet_20_Link"><text:span text:style-name="MT2">http://atrc.net.pk</text:span></text:a><text:span text:style-name="MT1"> <text:s/>Voi</text:span><text:span text:style-name="MT3">ce : 92-333-2486216, 92-21-4980523, 92-21-8248933, 92-334-3423847</text:span></text:p>
      </style:header>
      <style:footer>
        <text:p text:style-name="MP5"><text:span text:style-name="MT4">Copyright </text:span><text:span text:style-name="MT5">©</text:span><text:span text:style-name="MT4"> 1994-20</text:span><text:span text:style-name="MT6">24</text:span><text:span text:style-name="MT4"> All Rights Reserved by Applied Technology Research Center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Khawar Nehal</meta:initial-creator>
    <meta:creation-date>2007-01-31T10:32:39</meta:creation-date>
    <dc:date>2024-01-15T23:31:56.705299806</dc:date>
    <dc:language>en-US</dc:language>
    <meta:editing-cycles>9</meta:editing-cycles>
    <meta:editing-duration>PT40M26S</meta:editing-duration>
    <meta:document-statistic meta:table-count="0" meta:image-count="1" meta:object-count="0" meta:page-count="1" meta:paragraph-count="26" meta:word-count="184" meta:character-count="1619" meta:non-whitespace-character-count="1420"/>
    <meta:user-defined meta:name="Info 1"/>
    <meta:user-defined meta:name="Info 2"/>
    <meta:user-defined meta:name="Info 3"/>
    <meta:user-defined meta:name="Info 4"/>
  </office:meta>
</office:document-meta>
</file>