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D3000000554C9A96BFF088299A3.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2" svg:font-family="'Lucida Sans'"/>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Segoe UI Semibold" svg:font-family="'Segoe UI Semibold'"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Lucida Sans1" svg:font-family="'Lucida Sans'" style:font-family-generic="system" style:font-pitch="variable"/>
  </office:font-face-decls>
  <office:automatic-styles>
    <style:style style:name="P1" style:family="paragraph" style:parent-style-name="Header">
      <style:paragraph-properties fo:text-align="start" style:justify-single-word="false"/>
      <style:text-properties fo:color="#000000" style:font-name="Segoe UI Semibold" fo:font-size="24pt" officeooo:paragraph-rsid="0006ce82" style:font-size-asian="24pt" style:font-size-complex="24pt"/>
    </style:style>
    <style:style style:name="P2" style:family="paragraph" style:parent-style-name="Header">
      <style:paragraph-properties fo:text-align="center" style:justify-single-word="false"/>
      <style:text-properties fo:color="#008000" style:font-name="Arial" fo:font-size="24pt" fo:font-weight="bold" officeooo:paragraph-rsid="000a67e0" style:font-size-asian="24pt" style:font-weight-asian="bold" style:font-size-complex="24pt" style:font-weight-complex="bold"/>
    </style:style>
    <style:style style:name="P3" style:family="paragraph" style:parent-style-name="Header">
      <style:paragraph-properties fo:text-align="start" style:justify-single-word="false"/>
      <style:text-properties fo:color="#008000" style:font-name="Arial" fo:font-size="24pt" fo:font-weight="bold" officeooo:paragraph-rsid="0006ce82" style:font-size-asian="24pt" style:font-weight-asian="bold" style:font-size-complex="24pt" style:font-weight-complex="bold"/>
    </style:style>
    <style:style style:name="P4" style:family="paragraph" style:parent-style-name="Footer">
      <style:paragraph-properties fo:text-align="end" style:justify-single-word="false"/>
      <style:text-properties style:font-name="FreeSans"/>
    </style:style>
    <style:style style:name="P5" style:family="paragraph" style:parent-style-name="Standard">
      <style:paragraph-properties fo:text-align="center" style:justify-single-word="false"/>
      <style:text-properties fo:color="#0000ff" style:font-name="FreeSans" fo:font-size="66pt" fo:font-weight="bold" style:font-size-asian="66pt" style:font-weight-asian="bold" style:font-size-complex="66pt" style:font-weight-complex="bold"/>
    </style:style>
    <style:style style:name="P6" style:family="paragraph" style:parent-style-name="Standard">
      <style:text-properties fo:color="#0000ff" style:font-name="FreeSan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color="#008000" style:font-name="FreeSans" fo:font-size="60pt" style:font-size-asian="60pt" style:font-size-complex="60pt"/>
    </style:style>
    <style:style style:name="P8" style:family="paragraph" style:parent-style-name="Heading_20_1">
      <style:paragraph-properties fo:break-before="page"/>
      <style:text-properties style:font-name="FreeSans"/>
    </style:style>
    <style:style style:name="P9" style:family="paragraph" style:parent-style-name="Text_20_body">
      <style:text-properties style:font-name="FreeSans"/>
    </style:style>
    <style:style style:name="P10" style:family="paragraph" style:parent-style-name="Text_20_body">
      <style:paragraph-properties fo:margin-top="0in" fo:margin-bottom="0in" loext:contextual-spacing="false"/>
      <style:text-properties fo:color="#0000ff" style:font-name="FreeSans"/>
    </style:style>
    <style:style style:name="P11" style:family="paragraph" style:parent-style-name="Text_20_body">
      <style:paragraph-properties fo:margin-top="0in" fo:margin-bottom="0in" loext:contextual-spacing="false"/>
      <style:text-properties fo:color="#0000ff" style:font-name="FreeSans" fo:font-size="12pt"/>
    </style:style>
    <style:style style:name="P12" style:family="paragraph" style:parent-style-name="Text_20_body">
      <style:paragraph-properties fo:margin-top="0in" fo:margin-bottom="0in" loext:contextual-spacing="false"/>
      <style:text-properties fo:color="#0000ff" style:font-name="FreeSans" fo:font-size="12pt" fo:font-weight="normal" style:font-weight-asian="normal" style:font-weight-complex="normal"/>
    </style:style>
    <style:style style:name="P13" style:family="paragraph" style:parent-style-name="Text_20_body">
      <style:paragraph-properties fo:margin-top="0in" fo:margin-bottom="0in" loext:contextual-spacing="false"/>
      <style:text-properties fo:color="#0000ff" style:font-name="FreeSans" fo:font-size="12pt" officeooo:rsid="0006ce82"/>
    </style:style>
    <style:style style:name="P14" style:family="paragraph" style:parent-style-name="Preformatted_20_Text">
      <style:paragraph-properties fo:margin-top="0in" fo:margin-bottom="0in" loext:contextual-spacing="false"/>
      <style:text-properties fo:color="#0000ff" style:font-name="FreeSans" fo:font-size="12pt"/>
    </style:style>
    <style:style style:name="P15" style:family="paragraph" style:parent-style-name="Preformatted_20_Text">
      <style:text-properties style:font-name="FreeSans" officeooo:paragraph-rsid="00087beb"/>
    </style:style>
    <style:style style:name="P16" style:family="paragraph" style:parent-style-name="Standard">
      <style:text-properties fo:color="#0000ff" style:font-name="FreeSans" fo:font-size="12pt" fo:font-style="normal" fo:font-weight="normal" officeooo:paragraph-rsid="00087beb" style:font-size-asian="12pt" style:font-style-asian="normal" style:font-weight-asian="normal" style:font-size-complex="12pt" style:font-style-complex="normal" style:font-weight-complex="normal"/>
    </style:style>
    <style:style style:name="P17" style:family="paragraph" style:parent-style-name="Text_20_body">
      <style:text-properties style:font-name="FreeSans"/>
    </style:style>
    <style:style style:name="P18" style:family="paragraph" style:parent-style-name="Text_20_body">
      <style:text-properties style:font-name="FreeSans" officeooo:rsid="000b2133" officeooo:paragraph-rsid="000b2133"/>
    </style:style>
    <style:style style:name="P19" style:family="paragraph" style:parent-style-name="Text_20_body">
      <style:text-properties style:font-name="FreeSans" officeooo:paragraph-rsid="000b2133"/>
    </style:style>
    <style:style style:name="P20" style:family="paragraph" style:parent-style-name="Text_20_body">
      <style:text-properties style:font-name="FreeSans" fo:font-weight="bold" style:font-weight-asian="bold" style:font-weight-complex="bold"/>
    </style:style>
    <style:style style:name="P21" style:family="paragraph" style:parent-style-name="Text_20_body">
      <style:text-properties style:font-name="FreeSans" fo:font-weight="bold" officeooo:paragraph-rsid="000b67a7" style:font-weight-asian="bold" style:font-weight-complex="bold"/>
    </style:style>
    <style:style style:name="P22" style:family="paragraph" style:parent-style-name="Text_20_body">
      <style:text-properties style:font-name="FreeSans" fo:font-weight="normal" officeooo:paragraph-rsid="000b67a7" style:font-weight-asian="normal" style:font-weight-complex="normal"/>
    </style:style>
    <style:style style:name="P23" style:family="paragraph" style:parent-style-name="Text_20_body">
      <style:text-properties style:font-name="Arial" officeooo:rsid="000de85c" officeooo:paragraph-rsid="000b2133"/>
    </style:style>
    <style:style style:name="P24" style:family="paragraph" style:parent-style-name="Text_20_body" style:list-style-name="L1">
      <style:paragraph-properties fo:margin-top="0in" fo:margin-bottom="0in" loext:contextual-spacing="false"/>
      <style:text-properties fo:color="#0000ff" style:font-name="FreeSans"/>
    </style:style>
    <style:style style:name="P25" style:family="paragraph" style:parent-style-name="Text_20_body">
      <style:paragraph-properties fo:margin-top="0in" fo:margin-bottom="0in" loext:contextual-spacing="false"/>
      <style:text-properties fo:color="#0000ff" style:font-name="FreeSans" fo:font-size="12pt"/>
    </style:style>
    <style:style style:name="P26" style:family="paragraph" style:parent-style-name="Text_20_body" style:list-style-name="L2">
      <style:paragraph-properties fo:margin-top="0in" fo:margin-bottom="0in" loext:contextual-spacing="false"/>
      <style:text-properties fo:color="#0000ff" style:font-name="FreeSans" fo:font-size="12pt" fo:font-weight="normal" style:font-weight-asian="normal" style:font-weight-complex="normal"/>
    </style:style>
    <style:style style:name="P27" style:family="paragraph" style:parent-style-name="Text_20_body" style:list-style-name="L2">
      <style:paragraph-properties fo:margin-top="0in" fo:margin-bottom="0in" loext:contextual-spacing="false"/>
      <style:text-properties fo:color="#0000ff" style:font-name="FreeSans" fo:font-size="12pt" fo:font-weight="normal" officeooo:rsid="0006ce82" officeooo:paragraph-rsid="0006ce82" style:font-weight-asian="normal" style:font-weight-complex="normal"/>
    </style:style>
    <style:style style:name="P28" style:family="paragraph" style:parent-style-name="Text_20_body" style:list-style-name="L2">
      <style:paragraph-properties fo:margin-top="0in" fo:margin-bottom="0in" loext:contextual-spacing="false"/>
      <style:text-properties fo:color="#0000ff" style:font-name="FreeSans" fo:font-size="12pt"/>
    </style:style>
    <style:style style:name="P29" style:family="paragraph" style:parent-style-name="Text_20_body" style:list-style-name="L3">
      <style:paragraph-properties fo:margin-top="0in" fo:margin-bottom="0in" loext:contextual-spacing="false"/>
      <style:text-properties fo:color="#0000ff" style:font-name="FreeSans" fo:font-size="12pt"/>
    </style:style>
    <style:style style:name="P30" style:family="paragraph" style:parent-style-name="Text_20_body" style:list-style-name="L4">
      <style:paragraph-properties fo:margin-top="0in" fo:margin-bottom="0in" loext:contextual-spacing="false"/>
      <style:text-properties fo:color="#0000ff" style:font-name="FreeSans" fo:font-size="12pt"/>
    </style:style>
    <style:style style:name="P31" style:family="paragraph" style:parent-style-name="Text_20_body" style:list-style-name="L5">
      <style:paragraph-properties fo:margin-top="0in" fo:margin-bottom="0in" loext:contextual-spacing="false"/>
      <style:text-properties fo:color="#0000ff" style:font-name="FreeSans" fo:font-size="12pt"/>
    </style:style>
    <style:style style:name="P32" style:family="paragraph" style:parent-style-name="Text_20_body">
      <style:paragraph-properties fo:margin-top="0in" fo:margin-bottom="0in" loext:contextual-spacing="false" fo:break-before="page"/>
      <style:text-properties fo:color="#0000ff" style:font-name="FreeSans" fo:font-size="12pt"/>
    </style:style>
    <style:style style:name="P33" style:family="paragraph" style:parent-style-name="Text_20_body">
      <style:paragraph-properties fo:break-before="page"/>
      <style:text-properties style:font-name="FreeSans"/>
    </style:style>
    <style:style style:name="P34" style:family="paragraph" style:parent-style-name="Heading_20_1">
      <style:paragraph-properties fo:break-before="page"/>
    </style:style>
    <style:style style:name="P35" style:family="paragraph" style:parent-style-name="Heading_20_2">
      <style:paragraph-properties fo:break-before="page"/>
    </style:style>
    <style:style style:name="T1" style:family="text">
      <style:text-properties officeooo:rsid="0006ce82"/>
    </style:style>
    <style:style style:name="T2" style:family="text">
      <style:text-properties style:text-position="super 58%" officeooo:rsid="0006ce82" style:font-size-asian="10.5pt"/>
    </style:style>
    <style:style style:name="T3" style:family="text">
      <style:text-properties style:text-position="super 58%" officeooo:rsid="000b67a7"/>
    </style:style>
    <style:style style:name="T4" style:family="text">
      <style:text-properties fo:font-weight="normal" style:font-weight-asian="normal" style:font-weight-complex="normal"/>
    </style:style>
    <style:style style:name="T5" style:family="text">
      <style:text-properties officeooo:rsid="000861f4"/>
    </style:style>
    <style:style style:name="T6" style:family="text">
      <style:text-properties officeooo:rsid="000ac846"/>
    </style:style>
    <style:style style:name="T7" style:family="text">
      <style:text-properties officeooo:rsid="000b2133"/>
    </style:style>
    <style:style style:name="T8" style:family="text">
      <style:text-properties fo:font-weight="bold" style:font-weight-asian="bold" style:font-weight-complex="bold"/>
    </style:style>
    <style:style style:name="T9" style:family="text">
      <style:text-properties officeooo:rsid="000b67a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ur <text:span text:style-name="T5">integration </text:span>services help you and your company in many ways.</text:p>
      <text:p text:style-name="P7">Have a look inside to see how.</text:p>
      <text:h text:style-name="P8" text:outline-level="1">Introducing MuftaSoft(TM)</text:h>
      <text:p text:style-name="P15"/>
      <text:p text:style-name="P9">For the past 40 years since the dawn of the computer age, many people made</text:p>
      <text:p text:style-name="P9">software for fun. A lot of the software is available for free. The only</text:p>
      <text:p text:style-name="P9">thing lacking in the widespread use of such softwares is guaranteed</text:p>
      <text:p text:style-name="P9">availability of serious support from either the developers, maintainers or</text:p>
      <text:p text:style-name="P9">any third party.</text:p>
      <text:p text:style-name="P9"/>
      <text:p text:style-name="P9">MuftaSoft(TM)is a new software support company whose mission is to provide</text:p>
      <text:p text:style-name="P9">third party support for such softwares so you can use them for any of your</text:p>
      <text:p text:style-name="P9">mission critical applications knowing there is some company out there to</text:p>
      <text:p text:style-name="P9">help you when you need it.</text:p>
      <text:p text:style-name="P9"/>
      <text:p text:style-name="P9">We charge only for support and not the software. Support comes in prepaid</text:p>
      <text:p text:style-name="P9">packages, much like Internet accounts or Mobile phone cards. You pay only if</text:p>
      <text:p text:style-name="P9">your problem is solved. All types of problems are solved depending on the</text:p>
      <text:p text:style-name="P9">available technology at the time and resources required.</text:p>
      <text:p text:style-name="P9"/>
      <text:p text:style-name="P9">Some of the free softwares which we provide support for :</text:p>
      <text:p text:style-name="P9"/>
      <text:h text:style-name="Heading_20_2" text:outline-level="2"/>
      <text:h text:style-name="P35" text:outline-level="2">Office Softwares</text:h>
      <text:p text:style-name="P18">Libreoffice</text:p>
      <text:p text:style-name="P18">MS Office , Office 365 and Libreoffice interoperation.</text:p>
      <text:p text:style-name="P9">OpenOffice.org</text:p>
      <text:p text:style-name="P9">KOffice</text:p>
      <text:p text:style-name="P9">AbiWord </text:p>
      <text:p text:style-name="P9">Gnumeric</text:p>
      <text:p text:style-name="P9">OpenOffice writer</text:p>
      <text:p text:style-name="P9">OpenOffice Calc</text:p>
      <text:p text:style-name="P9">OpenOffice Impress</text:p>
      <text:p text:style-name="P9">OpenOffice Draw</text:p>
      <text:h text:style-name="Heading_20_2" text:outline-level="2">Group wares </text:h>
      <text:p text:style-name="P9">Kolab</text:p>
      <text:p text:style-name="P9">eGroupWare</text:p>
      <text:p text:style-name="P9">Kroupware</text:p>
      <text:p text:style-name="P9">phpGroupware</text:p>
      <text:p text:style-name="P9">PHProjekt</text:p>
      <text:h text:style-name="Heading_20_2" text:outline-level="2"/>
      <text:h text:style-name="P35" text:outline-level="2">Browsers</text:h>
      <text:p text:style-name="P9">Mozilla.org</text:p>
      <text:p text:style-name="P9">Firefox</text:p>
      <text:p text:style-name="P19"><text:span text:style-name="T7">Chrome</text:span></text:p>
      <text:p text:style-name="P19">Galeon</text:p>
      <text:p text:style-name="P9">Firebird</text:p>
      <text:p text:style-name="P9">Konqueror</text:p>
      <text:p text:style-name="P9">Epiphany</text:p>
      <text:p text:style-name="P9"/>
      <text:h text:style-name="Heading_20_2" text:outline-level="2">Email Clients</text:h>
      <text:p text:style-name="P9">Thunderbird</text:p>
      <text:p text:style-name="P9">Evolution</text:p>
      <text:p text:style-name="P9">Kmail </text:p>
      <text:p text:style-name="P9">Kontact</text:p>
      <text:p text:style-name="P9"/>
      <text:h text:style-name="Heading_20_2" text:outline-level="2"/>
      <text:h text:style-name="P35" text:outline-level="2">Remote Administration</text:h>
      <text:p text:style-name="P9">Rfbdrake </text:p>
      <text:p text:style-name="P9">VNC</text:p>
      <text:p text:style-name="P9">RDP </text:p>
      <text:p text:style-name="P9">telnet </text:p>
      <text:p text:style-name="P9">ssh</text:p>
      <text:p text:style-name="P9">Dial-in to tty</text:p>
      <text:p text:style-name="P9">Dial-in to pppd </text:p>
      <text:p text:style-name="P9">rdesktop</text:p>
      <text:p text:style-name="P9">TightVNC</text:p>
      <text:p text:style-name="P9"/>
      <text:h text:style-name="Heading_20_2" text:outline-level="2">Web Servers</text:h>
      <text:p text:style-name="P9">Apache apache.org </text:p>
      <text:p text:style-name="P9"/>
      <text:h text:style-name="Heading_20_2" text:outline-level="2">Web Server Status</text:h>
      <text:p text:style-name="P9">AWStats</text:p>
      <text:p text:style-name="P9">Webalizer</text:p>
      <text:p text:style-name="P9"/>
      <text:h text:style-name="Heading_20_2" text:outline-level="2">Telephony servers</text:h>
      <text:p text:style-name="P9">Asterisk</text:p>
      <text:p text:style-name="P9"/>
      <text:h text:style-name="Heading_20_2" text:outline-level="2">DNS Server </text:h>
      <text:p text:style-name="P9">BIND </text:p>
      <text:p text:style-name="P9"/>
      <text:h text:style-name="Heading_20_2" text:outline-level="2"><text:soft-page-break/>Anti virus </text:h>
      <text:p text:style-name="P9">Clam Anti virus</text:p>
      <text:p text:style-name="P18">clamwin</text:p>
      <text:p text:style-name="P18"/>
      <text:h text:style-name="Heading_20_2" text:outline-level="2">ERP Softwares</text:h>
      <text:p text:style-name="P9">Compiere</text:p>
      <text:p text:style-name="P18">xtuple</text:p>
      <text:p text:style-name="P18">postbooks</text:p>
      <text:p text:style-name="P18">FrontAccounting</text:p>
      <text:p text:style-name="P18">Apache OFBiz</text:p>
      <text:p text:style-name="P18">OpenBravo</text:p>
      <text:p text:style-name="P18"/>
      <text:p text:style-name="P18"/>
      <text:h text:style-name="Heading_20_2" text:outline-level="2">SMTP Servers</text:h>
      <text:p text:style-name="P9">Courier MTA</text:p>
      <text:p text:style-name="P9">Postfix postfix.org</text:p>
      <text:p text:style-name="P9">Exim</text:p>
      <text:p text:style-name="P9">Sendmail sendmail.org </text:p>
      <text:p text:style-name="P9">Qmail</text:p>
      <text:p text:style-name="P9"/>
      <text:h text:style-name="Heading_20_2" text:outline-level="2">Print Servers</text:h>
      <text:p text:style-name="P9">CUPS</text:p>
      <text:p text:style-name="P9"/>
      <text:h text:style-name="Heading_20_2" text:outline-level="2"><text:soft-page-break/>Network Monitoring</text:h>
      <text:p text:style-name="P9">Ethereal </text:p>
      <text:p text:style-name="P9">MRTG</text:p>
      <text:p text:style-name="P9">Nessus</text:p>
      <text:p text:style-name="P9">nmap</text:p>
      <text:p text:style-name="P9">snort</text:p>
      <text:h text:style-name="Heading_20_2" text:outline-level="2">Chatting Softwares</text:h>
      <text:p text:style-name="P9">Gaim</text:p>
      <text:p text:style-name="P9">Kopete</text:p>
      <text:p text:style-name="P9">Skype</text:p>
      <text:h text:style-name="Heading_20_2" text:outline-level="2">Chatting Servers</text:h>
      <text:p text:style-name="P9">Jabber</text:p>
      <text:p text:style-name="P9">ircd</text:p>
      <text:h text:style-name="Heading_20_2" text:outline-level="2">PDF and PostScript softwares.</text:h>
      <text:p text:style-name="P9">Ghostscript</text:p>
      <text:p text:style-name="P9">Xpdf</text:p>
      <text:p text:style-name="P9">Kghostview</text:p>
      <text:h text:style-name="Heading_20_2" text:outline-level="2">Desktops</text:h>
      <text:p text:style-name="P9">Gnome</text:p>
      <text:p text:style-name="P9">KDE</text:p>
      <text:p text:style-name="P18">xfce</text:p>
      <text:p text:style-name="P9"/>
      <text:h text:style-name="Heading_20_2" text:outline-level="2"><text:soft-page-break/>Accounting Softwares</text:h>
      <text:p text:style-name="P9">GNUCash</text:p>
      <text:p text:style-name="P9"/>
      <text:h text:style-name="Heading_20_2" text:outline-level="2">Terminal Servers</text:h>
      <text:p text:style-name="P9">LTSP </text:p>
      <text:p text:style-name="P9">K12LTSP</text:p>
      <text:p text:style-name="P9"/>
      <text:h text:style-name="Heading_20_2" text:outline-level="2">Multimedia Softwares </text:h>
      <text:p text:style-name="P9">MPlayer</text:p>
      <text:p text:style-name="P9">Kaffine</text:p>
      <text:p text:style-name="P9">Xine</text:p>
      <text:p text:style-name="P9"/>
      <text:h text:style-name="Heading_20_2" text:outline-level="2">Databases</text:h>
      <text:p text:style-name="P9">MySQL</text:p>
      <text:p text:style-name="P9">PostgreSQL</text:p>
      <text:p text:style-name="P9"/>
      <text:h text:style-name="Heading_20_2" text:outline-level="2">Security Softwares</text:h>
      <text:p text:style-name="P9">OpenSSL</text:p>
      <text:p text:style-name="P9">OpenVPN</text:p>
      <text:p text:style-name="P9"/>
      <text:h text:style-name="Heading_20_2" text:outline-level="2">Network Authentication</text:h>
      <text:p text:style-name="P9">OpenLDAP</text:p>
      <text:p text:style-name="P9"/>
      <text:h text:style-name="Heading_20_2" text:outline-level="2"><text:soft-page-break/>File and Print Sharing</text:h>
      <text:p text:style-name="P9">Samba</text:p>
      <text:p text:style-name="P9">SMB4K</text:p>
      <text:p text:style-name="P9">Nautilus</text:p>
      <text:p text:style-name="P9">Lineighborhood</text:p>
      <text:p text:style-name="P9"/>
      <text:h text:style-name="Heading_20_2" text:outline-level="2">Desktop Publishing</text:h>
      <text:p text:style-name="P9">Scribus</text:p>
      <text:h text:style-name="Heading_20_2" text:outline-level="2">Administration </text:h>
      <text:p text:style-name="P9">Webmin</text:p>
      <text:h text:style-name="Heading_20_2" text:outline-level="2">Windows Emulators</text:h>
      <text:p text:style-name="P9">Wine</text:p>
      <text:h text:style-name="Heading_20_2" text:outline-level="2">Games</text:h>
      <text:p text:style-name="P9">Doom</text:p>
      <text:p text:style-name="P9">SuperTux</text:p>
      <text:p text:style-name="P9">Chromium</text:p>
      <text:p text:style-name="P9">Lbreakout2</text:p>
      <text:p text:style-name="P9">Frozen Bubbles</text:p>
      <text:p text:style-name="P9"/>
      <text:h text:style-name="Heading_20_2" text:outline-level="2"/>
      <text:h text:style-name="P35" text:outline-level="2">Web Editors</text:h>
      <text:p text:style-name="P9">Quanta Plus</text:p>
      <text:p text:style-name="P9">Screem</text:p>
      <text:p text:style-name="P9">Mozilla</text:p>
      <text:p text:style-name="P18">Libreoffice</text:p>
      <text:p text:style-name="P18">seamonkey</text:p>
      <text:p text:style-name="P19"><text:span text:style-name="T7">kompozer</text:span></text:p>
      <text:h text:style-name="Heading_20_2" text:outline-level="2">Text Editors</text:h>
      <text:p text:style-name="P9">Gedit</text:p>
      <text:p text:style-name="P9">mc</text:p>
      <text:p text:style-name="P9">joe</text:p>
      <text:p text:style-name="P9">vi</text:p>
      <text:p text:style-name="P9">Kwrite</text:p>
      <text:h text:style-name="Heading_20_2" text:outline-level="2">FTP Servers</text:h>
      <text:p text:style-name="P9">wu-fptd</text:p>
      <text:p text:style-name="P9">profptd</text:p>
      <text:p text:style-name="P9">vsftpd</text:p>
      <text:p text:style-name="P9"/>
      <text:h text:style-name="Heading_20_2" text:outline-level="2">FTP clients</text:h>
      <text:p text:style-name="P9">mc</text:p>
      <text:p text:style-name="P9">Internet Explorer</text:p>
      <text:p text:style-name="P9">gftp </text:p>
      <text:p text:style-name="P9">ncftp</text:p>
      <text:p text:style-name="P18">filezilla</text:p>
      <text:p text:style-name="P9"/>
      <text:h text:style-name="Heading_20_2" text:outline-level="2"><text:soft-page-break/>Project, Task and Time Management</text:h>
      <text:p text:style-name="P9">Karm</text:p>
      <text:p text:style-name="P9">Korganizer</text:p>
      <text:p text:style-name="P9">Imendio Planner</text:p>
      <text:p text:style-name="P9">Kalarm</text:p>
      <text:h text:style-name="Heading_20_2" text:outline-level="2">Accessories</text:h>
      <text:p text:style-name="P9">Kcalc</text:p>
      <text:h text:style-name="Heading_20_2" text:outline-level="2">Video Conferencing</text:h>
      <text:p text:style-name="P9">Gnomemeeting</text:p>
      <text:p text:style-name="P19"><text:span text:style-name="T7">skype</text:span></text:p>
      <text:h text:style-name="Heading_20_2" text:outline-level="2">Scanning </text:h>
      <text:p text:style-name="P9">Xsane</text:p>
      <text:p text:style-name="P9">scan_to_file</text:p>
      <text:p text:style-name="P19"><text:span text:style-name="T7">simple scan</text:span></text:p>
      <text:h text:style-name="Heading_20_2" text:outline-level="2">CD Writing</text:h>
      <text:p text:style-name="P9">xcdroast</text:p>
      <text:p text:style-name="P9">cdrecord</text:p>
      <text:p text:style-name="P9">copy_dir_to_cd</text:p>
      <text:p text:style-name="P9">K3b</text:p>
      <text:h text:style-name="Heading_20_2" text:outline-level="2">Graphics Editing</text:h>
      <text:p text:style-name="P9">Gimp</text:p>
      <text:p text:style-name="P18">pix</text:p>
      <text:p text:style-name="P19"/>
      <text:h text:style-name="Heading_20_2" text:outline-level="2"><text:soft-page-break/>Graphing</text:h>
      <text:p text:style-name="P9">Gnuplot</text:p>
      <text:p text:style-name="P9"/>
      <text:p text:style-name="P9"/>
      <text:p text:style-name="P9"/>
      <text:p text:style-name="P20"/>
      <text:h text:style-name="P35" text:outline-level="2">Survey</text:h>
      <text:p text:style-name="P21"/>
      <text:p text:style-name="P22">If you fill out and send us the following <text:span text:style-name="T7">simple </text:span>information then you shall be entered into a draw to win FREE CDs, Books, Seminars, Consultancy, Presentations and Courses from <text:span text:style-name="T9">M</text:span>uftasoft(TM).</text:p>
      <text:p text:style-name="P22"/>
      <text:p text:style-name="P20">Name, Designation, Phone Number, Office Address, Email</text:p>
      <text:p text:style-name="P9"/>
      <text:p text:style-name="P9"><text:span text:style-name="T8">How many computers are used in your office.</text:span> </text:p>
      <text:p text:style-name="P9"/>
      <text:p text:style-name="P20">What percentage of computers are using <text:span text:style-name="T6">Licensed</text:span> <text:span text:style-name="T6">commercial </text:span>software but the <text:span text:style-name="T6">license</text:span> is not paid for, has expired, <text:span text:style-name="T7">or the status is unknown.</text:span></text:p>
      <text:p text:style-name="P9"/>
      <text:p text:style-name="P20">What percentage of computers are using Free and OpenSource Software (FOSS)</text:p>
      <text:p text:style-name="P9"/>
      <text:p text:style-name="P9"><text:span text:style-name="T8">How many new computers are planned and which kinds of OpenSource softwares are required for them.</text:span> </text:p>
      <text:p text:style-name="P9"/>
      <text:p text:style-name="P20">How many people are there in the computer department.</text:p>
      <text:p text:style-name="P9"/>
      <text:p text:style-name="P20">What percentage of computer department people are interested in acquiring training and support for using OpenSource softwares now or in the future.</text:p>
      <text:p text:style-name="P9"/>
      <text:p text:style-name="P20">What is the size of the Internet connection currently and the planned size next year.</text:p>
      <text:p text:style-name="P9"/>
      <text:p text:style-name="P9"/>
      <text:p text:style-name="P33">Please send your answers to the following address : </text:p>
      <text:p text:style-name="P9"/>
      <text:h text:style-name="Heading_20_2" text:outline-level="2">MuftaSoft TM</text:h>
      <text:h text:style-name="Heading_20_2" text:outline-level="2"><text:a xlink:type="simple" xlink:href="http://atrc.net.pk/contact/contact_22_dec_2016-7.html" text:style-name="Internet_20_link" text:visited-style-name="Visited_20_Internet_20_Link">Contact :</text:a> </text:h>
      <text:p text:style-name="P23">Khawar Nehal </text:p>
      <text:p text:style-name="P23"><text:a xlink:type="simple" xlink:href="mailto:muftasoft-squid-services@atrc.net.pk" text:style-name="Internet_20_link" text:visited-style-name="Visited_20_Internet_20_Link">muftasoft-</text:a><text:a xlink:type="simple" xlink:href="mailto:muftasoft-squid-services@atrc.net.pk" text:style-name="Internet_20_link" text:visited-style-name="Visited_20_Internet_20_Link"><text:span text:style-name="T7">company-profile</text:span></text:a><text:a xlink:type="simple" xlink:href="mailto:muftasoft-squid-services@atrc.net.pk" text:style-name="Internet_20_link" text:visited-style-name="Visited_20_Internet_20_Link">@atrc.net.pk</text:a></text:p>
      <text:p text:style-name="P23">92-331-2036-422</text:p>
      <text:p text:style-name="P23"><text:a xlink:type="simple" xlink:href="http://atrc.net.pk/muftasoft" text:style-name="Internet_20_link" text:visited-style-name="Visited_20_Internet_20_Link">http://atrc.net.pk/muftasoft</text:a></text:p>
      <text:p text:style-name="P19"/>
      <text:p text:style-name="P9">C-55 Block A KDA Officers </text:p>
      <text:p text:style-name="P9">Karachi 75260 Pakistan.</text:p>
      <text:p text:style-name="P9"/>
      <text:p text:style-name="P9"/>
      <text:h text:style-name="P34" text:outline-level="1">Applied Technology Research Center (ATRC) <text:span text:style-name="T3">TM</text:span></text:h>
      <text:p text:style-name="P16"/>
      <text:p text:style-name="P16">Our <text:span text:style-name="T9">parent </text:span>company <text:span text:style-name="T9">Applied Technology Research Center (ATRC) </text:span>offers consultancy which is beneficial in improving profits and revenues by improving the systems which are used by our clients.</text:p>
      <text:p text:style-name="P6"><text:span text:style-name="T9">ATRC</text:span> started in <text:span text:style-name="T9">1994 to specifically cater to provide support for integration between commercial and opensource applications.</text:span> We specialize in management consultancy and development services for organizations and offer expert advice, independent consulting, professional services and support for projects related to Information Technology and Communications within and outside the organization. </text:p>
      <text:p text:style-name="P6">Our key objectives are promoting good ICT management, reducing the causes of waste or resources, which lead to missed business opportunities, and helping to improve the delivery of services to the customers. We draw on substantial international experience in designing, implementing and monitoring these projects.</text:p>
      <text:p text:style-name="P11">Development occurs on many platforms in a variety of languages, databases and frameworks. Product procurement consulting (specifications, configurations, evaluations, installations, upgrades, and sales) is also provided.</text:p>
      <text:p text:style-name="P10"/>
      <text:h text:style-name="Heading_20_2" text:outline-level="2">Advantages of using <text:span text:style-name="T9">ATRC</text:span>:</text:h>
      <text:list xml:id="list5271051242537525291" text:style-name="L1">
        <text:list-item>
          <text:p text:style-name="P24">High quality results oriented training</text:p>
        </text:list-item>
        <text:list-item>
          <text:p text:style-name="P24">Results that work and are reliable in the long term</text:p>
        </text:list-item>
        <text:list-item>
          <text:p text:style-name="P24">Quality of implementation</text:p>
        </text:list-item>
        <text:list-item>
          <text:p text:style-name="P24">Well thought out and practical solutions</text:p>
        </text:list-item>
        <text:list-item>
          <text:p text:style-name="P24">Expert assistance</text:p>
        </text:list-item>
        <text:list-item>
          <text:p text:style-name="P24">Experienced software development</text:p>
        </text:list-item>
        <text:list-item>
          <text:p text:style-name="P24">In-house, remote and on-site engineers</text:p>
        </text:list-item>
        <text:list-item>
          <text:p text:style-name="P24">Work on any task</text:p>
        </text:list-item>
        <text:list-item>
          <text:p text:style-name="P24">Ability to work 24x7 in required cases</text:p>
        </text:list-item>
        <text:list-item>
          <text:p text:style-name="P24">Best and rapid results as compared to the market.</text:p>
        </text:list-item>
      </text:list>
      <text:p text:style-name="P10"/>
      <text:p text:style-name="P12"/>
      <text:h text:style-name="P35" text:outline-level="2">Areas of services include : </text:h>
      <text:list xml:id="list7129228642985605278" text:style-name="L2">
        <text:list-item>
          <text:p text:style-name="P26"><text:span text:style-name="T1">Application software t</text:span>raining </text:p>
        </text:list-item>
        <text:list-item>
          <text:p text:style-name="P26">Computer consulting</text:p>
        </text:list-item>
        <text:list-item>
          <text:p text:style-name="P26">Software design and </text:p>
        </text:list-item>
        <text:list-item>
          <text:p text:style-name="P26">Software creation</text:p>
        </text:list-item>
        <text:list-item>
          <text:p text:style-name="P26">Problem solving</text:p>
        </text:list-item>
        <text:list-item>
          <text:p text:style-name="P26">System Integration </text:p>
        </text:list-item>
        <text:list-item>
          <text:p text:style-name="P26">Data migration from different softwares</text:p>
        </text:list-item>
        <text:list-item>
          <text:p text:style-name="P26">Portability of applications</text:p>
        </text:list-item>
        <text:list-item>
          <text:p text:style-name="P26">Clustering and High Availability</text:p>
        </text:list-item>
        <text:list-item>
          <text:p text:style-name="P27">Disaster recovery</text:p>
        </text:list-item>
        <text:list-item>
          <text:p text:style-name="P27">Business continuity solutions</text:p>
        </text:list-item>
        <text:list-item>
          <text:p text:style-name="P28"><text:span text:style-name="T4">Performance enh</text:span>ancements</text:p>
        </text:list-item>
        <text:list-item>
          <text:p text:style-name="P28">Communications</text:p>
        </text:list-item>
        <text:list-item>
          <text:p text:style-name="P28">Telecom integration</text:p>
        </text:list-item>
        <text:list-item>
          <text:p text:style-name="P28">Office networking</text:p>
        </text:list-item>
        <text:list-item>
          <text:p text:style-name="P28">Internet connectivity reliability and performance</text:p>
        </text:list-item>
        <text:list-item>
          <text:p text:style-name="P28">Computer security and auditing</text:p>
        </text:list-item>
        <text:list-item>
          <text:p text:style-name="P28">Interoperability between multiple vendors</text:p>
        </text:list-item>
        <text:list-item>
          <text:p text:style-name="P28">Operating systems</text:p>
        </text:list-item>
        <text:list-item>
          <text:p text:style-name="P28">Cross platform systems administration.</text:p>
        </text:list-item>
      </text:list>
      <text:p text:style-name="P13"/>
      <text:h text:style-name="Heading_20_2" text:outline-level="2">Linux and Open Source Support. <text:span text:style-name="T9">(Now Muftasoft </text:span><text:span text:style-name="T3">TM</text:span><text:span text:style-name="T9"> )</text:span></text:h>
      <text:p text:style-name="P11">This is used primarily by the Information Technology Department for </text:p>
      <text:list xml:id="list8502187414178622336" text:style-name="L3">
        <text:list-item>
          <text:p text:style-name="P29">Strengthening Security </text:p>
        </text:list-item>
        <text:list-item>
          <text:p text:style-name="P29">Ensuring better reliability</text:p>
        </text:list-item>
        <text:list-item>
          <text:p text:style-name="P29">Enhancing Performance</text:p>
        </text:list-item>
        <text:list-item>
          <text:p text:style-name="P29">Reduce Costs and </text:p>
        </text:list-item>
        <text:list-item>
          <text:p text:style-name="P29">Make systems easier to use.</text:p>
        </text:list-item>
      </text:list>
      <text:p text:style-name="P10"/>
      <text:p text:style-name="P11"/>
      <text:p text:style-name="P32">Education Research Services</text:p>
      <text:p text:style-name="P11">This is used primarily by the Institutes and Training Department for </text:p>
      <text:list xml:id="list7529105904271422301" text:style-name="L4">
        <text:list-item>
          <text:p text:style-name="P30">Curriculum development for meeting goals.</text:p>
        </text:list-item>
        <text:list-item>
          <text:p text:style-name="P30">Institute development for meeting training needs.</text:p>
        </text:list-item>
        <text:list-item>
          <text:p text:style-name="P30">Funding research for educational related projects.</text:p>
        </text:list-item>
      </text:list>
      <text:p text:style-name="P10"/>
      <text:p text:style-name="P11">Computers and Communications System Integration </text:p>
      <text:p text:style-name="P11">This is used primarily by the IT departments for</text:p>
      <text:list xml:id="list1311516365553076133" text:style-name="L5">
        <text:list-item>
          <text:p text:style-name="P31">Finding equipment which meets their requirements.</text:p>
        </text:list-item>
        <text:list-item>
          <text:p text:style-name="P31">Integration of heterogeneous systems.</text:p>
        </text:list-item>
      </text:list>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2" svg:font-family="'Lucida Sans'"/>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Segoe UI Semibold" svg:font-family="'Segoe UI Semibold'"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svg:font-family="'Lucida Sans'" style:font-family-generic="swiss" style:font-pitch="variable"/>
    <style:font-face style:name="DejaVu Sans" svg:font-family="'DejaVu Sans'" style:font-family-generic="system" style:font-pitch="variable"/>
    <style:font-face style:name="Lucida Sans1" svg:font-family="'Lucida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ucida Sans2" style:font-family-complex="'Lucida 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2"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loext: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loext: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loext: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loext: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loext:contextual-spacing="false"/>
      <style:text-properties fo:font-size="28pt" style:font-size-asian="28pt" style:font-size-complex="28pt"/>
    </style:style>
    <style:style style:name="Outline_20_3" style:display-name="Outline 3" style:family="paragraph" style:parent-style-name="Outline_20_2">
      <style:paragraph-properties fo:margin-top="0in" fo:margin-bottom="0.1181in" loext:contextual-spacing="false"/>
      <style:text-properties fo:font-size="24pt" style:font-size-asian="24pt" style:font-size-complex="24pt"/>
    </style:style>
    <style:style style:name="Outline_20_4" style:display-name="Outline 4" style:family="paragraph" style:parent-style-name="Outline_20_3">
      <style:paragraph-properties fo:margin-top="0in" fo:margin-bottom="0.0783in" loext:contextual-spacing="false"/>
      <style:text-properties fo:font-size="20pt" style:font-size-asian="20pt" style:font-size-complex="20pt"/>
    </style:style>
    <style:style style:name="Outline_20_5" style:display-name="Outline 5" style:family="paragraph" style:parent-style-name="Outline_20_4">
      <style:paragraph-properties fo:margin-top="0in" fo:margin-bottom="0.0398in" loext: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fo:color="#000000" style:font-name="Segoe UI Semibold" fo:font-size="24pt" officeooo:paragraph-rsid="0006ce82" style:font-size-asian="24pt" style:font-size-complex="24pt"/>
    </style:style>
    <style:style style:name="MP2" style:family="paragraph" style:parent-style-name="Header">
      <style:paragraph-properties fo:text-align="center" style:justify-single-word="false"/>
      <style:text-properties fo:color="#008000" style:font-name="Arial" fo:font-size="24pt" fo:font-weight="bold" officeooo:paragraph-rsid="000a67e0" style:font-size-asian="24pt" style:font-weight-asian="bold" style:font-size-complex="24pt" style:font-weight-complex="bold"/>
    </style:style>
    <style:style style:name="MP3" style:family="paragraph" style:parent-style-name="Header">
      <style:paragraph-properties fo:text-align="start" style:justify-single-word="false"/>
      <style:text-properties fo:color="#008000" style:font-name="Arial" fo:font-size="24pt" fo:font-weight="bold" officeooo:paragraph-rsid="0006ce82" style:font-size-asian="24pt" style:font-weight-asian="bold" style:font-size-complex="24pt" style:font-weight-complex="bold"/>
    </style:style>
    <style:style style:name="MP4" style:family="paragraph" style:parent-style-name="Footer">
      <style:paragraph-properties fo:text-align="end" style:justify-single-word="false"/>
      <style:text-properties style:font-name="FreeSans"/>
    </style:style>
    <style:style style:name="MT1" style:family="text">
      <style:text-properties officeooo:rsid="0006ce82"/>
    </style:style>
    <style:style style:name="MT2" style:family="text">
      <style:text-properties style:text-position="super 58%" officeooo:rsid="0006ce82" style:font-size-asian="10.5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fo:background-color="#ccccff" style:writing-mode="lr-tb" draw:fill="solid" draw:fill-color="#cccc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1" text:anchor-type="paragraph" svg:x="0.0957in" svg:y="-0.0835in" svg:width="2.0236in" svg:height="0.8173in" draw:z-index="16"><draw:image xlink:href="Pictures/1000000000000D3000000554C9A96BFF088299A3.jpg" xlink:type="simple" xlink:show="embed" xlink:actuate="onLoad"/></draw:frame><draw:frame draw:style-name="Mfr2" draw:name="Frame1" text:anchor-type="paragraph" svg:x="2.9283in" svg:y="0.1in" svg:width="2.9429in" draw:z-index="33"><draw:text-box fo:min-height="0.4783in"><text:p text:style-name="MP2">Company Profile</text:p></draw:text-box></draw:frame><text:tab/> <text:s text:c="12"/></text:p>
        <text:p text:style-name="MP3"/>
      </style:header>
      <style:footer>
        <text:p text:style-name="MP4"><text:span text:style-name="MT1">Muftasoft</text:span><text:span text:style-name="MT2">TM</text:span><text:span text:style-name="MT1"> Company Profile P</text:span>age <text:page-number text:select-page="current">17</text:page-number>/<text:page-count>17</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1T19:12:48</meta:creation-date>
    <dc:date>2017-03-04T12:23:33.645717183</dc:date>
    <meta:editing-duration>PT14H32M58S</meta:editing-duration>
    <meta:editing-cycles>34</meta:editing-cycles>
    <meta:generator>LibreOffice/5.1.4.2$Linux_X86_64 LibreOffice_project/10m0$Build-2</meta:generator>
    <meta:print-date>2011-07-01T23:36:12</meta:print-date>
    <meta:document-statistic meta:table-count="0" meta:image-count="1" meta:object-count="0" meta:page-count="17" meta:paragraph-count="261" meta:word-count="990" meta:character-count="6617" meta:non-whitespace-character-count="5879"/>
  </office:meta>
</office:document-meta>
</file>